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weg 9, Wijdenes (OV1027/989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4 december 2015 een aanvraag ontvangen voor het kappen van een treurwilg in de voortuin aan de Hemweg 9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482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2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weg 9, Wijdenes (OV1027/989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825</meta:user-defined>
    <meta:user-defined meta:name="OVERHEIDop.GmbID/DC.identifier">gmb-2015-12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9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484 518784</meta:user-defined>
    <meta:user-defined meta:name="OVERHEIDop.versieInformatie"/>
  </office:meta>
</office:document-meta>
</file>