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pendaalseweg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701</text:p>
            <text:p text:style-name="common-al">Omschrijving: herstelwerkzaamheden trappen voor kasteel Zijpendaal </text:p>
            <text:p text:style-name="common-al">Adres: <text:span text:style-name="nadrukvet">Zijpendaalseweg 44</text:span></text:p>
            <text:p text:style-name="common-al">Activiteiten: Rijksmonumenten (uitgebreid)</text:p>
            <text:p text:style-name="common-al">Besluit: Verlenen</text:p>
            <text:p text:style-name="common-al">Datum besluit: 11-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81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1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1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pendaalseweg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814</meta:user-defined>
    <meta:user-defined meta:name="OVERHEIDop.GmbID/DC.identifier">gmb-2015-1248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CL 44</meta:user-defined>
    <meta:user-defined meta:name="OVERHEIDop.woonplaats">Arnhem</meta:user-defined>
    <meta:user-defined meta:name="OVERHEIDop.straatnaam">Zijpendaal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724 445766</meta:user-defined>
    <meta:user-defined meta:name="OVERHEIDop.versieInformatie"/>
  </office:meta>
</office:document-meta>
</file>