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 10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454</text:p>
            <text:p text:style-name="common-al">Omschrijving: het realiseren van een muurdoorbraak</text:p>
            <text:p text:style-name="common-al">Adres: <text:span text:style-name="nadrukvet">Velperweg 101B</text:span></text:p>
            <text:p text:style-name="common-al">Activiteiten: Bouwen, Monumenten Gem. of Prov. Verordening</text:p>
            <text:p text:style-name="common-al">Besluit: Verlenen</text:p>
            <text:p text:style-name="common-al">Datum besluit: 11-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81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perweg 10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812</meta:user-defined>
    <meta:user-defined meta:name="OVERHEIDop.GmbID/DC.identifier">gmb-2015-124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HH 101b</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793 444727</meta:user-defined>
    <meta:user-defined meta:name="OVERHEIDop.versieInformatie"/>
  </office:meta>
</office:document-meta>
</file>