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ld 19.11 Schuytgraaf (Thaliastraat/Orpheusstraat/Boraplantsoen/Casto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069</text:p>
            <text:p text:style-name="common-al">Omschrijving: het bouwen van 31 huurwoningen</text:p>
            <text:p text:style-name="common-al">Adres: <text:span text:style-name="nadrukvet">veld 19.11 Schuytgraaf (Thaliastraat/Orpheusstraat/Boraplantsoen/Castorstraat)</text:span></text:p>
            <text:p text:style-name="common-al">Activiteiten: Bouwen</text:p>
            <text:p text:style-name="common-al">Besluit: Verlenen</text:p>
            <text:p text:style-name="common-al">Datum besluit: 14-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81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1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1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eld 19.11 Schuytgraaf (Thaliastraat/Orpheusstraat/Boraplantsoen/Casto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811</meta:user-defined>
    <meta:user-defined meta:name="OVERHEIDop.GmbID/DC.identifier">gmb-2015-1248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meta:user-defined>
    <meta:user-defined meta:name="OVERHEIDop.woonplaats">Arnhem</meta:user-defined>
    <meta:user-defined meta:name="OVERHEIDop.straatnaam">Thaliastraat</meta:user-defined>
    <meta:user-defined meta:name="OVERHEIDop.straatnaam">Orpheusstraat</meta:user-defined>
    <meta:user-defined meta:name="OVERHEID.PostcodeHuisnummer/OVERHEIDop.postcodeHuisnummer">6846XB</meta:user-defined>
    <meta:user-defined meta:name="OVERHEIDop.straatnaam">Casto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790 440494</meta:user-defined>
    <meta:user-defined meta:name="OVERHEID.EPSG28992/DC.spatial">186616 440325</meta:user-defined>
    <meta:user-defined meta:name="OVERHEID.EPSG28992/DC.spatial">186526 440431</meta:user-defined>
    <meta:user-defined meta:name="OVERHEIDop.versieInformatie"/>
  </office:meta>
</office:document-meta>
</file>