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Thomas J. Witteroosstraat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851</text:p>
            <text:p text:style-name="common-al">Omschrijving: het plaatsen van een reclamebord</text:p>
            <text:p text:style-name="common-al">Adres: <text:span text:style-name="nadrukvet">Thomas J. Witteroosstraat 98</text:span></text:p>
            <text:p text:style-name="common-al">Activiteiten: Reclame </text:p>
            <text:p text:style-name="common-al">Besluit: Verlenen</text:p>
            <text:p text:style-name="common-al">Datum besluit: 11-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80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0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0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Thomas J. Witteroosstraat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806</meta:user-defined>
    <meta:user-defined meta:name="OVERHEIDop.GmbID/DC.identifier">gmb-2015-124806</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Z 98</meta:user-defined>
    <meta:user-defined meta:name="OVERHEIDop.woonplaats">Arnhem</meta:user-defined>
    <meta:user-defined meta:name="OVERHEIDop.straatnaam">Thomas J. Witteroo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95 443043</meta:user-defined>
    <meta:user-defined meta:name="OVERHEIDop.versieInformatie"/>
  </office:meta>
</office:document-meta>
</file>