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5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62</text:p>
            <text:p text:style-name="common-al">Omschrijving: het verbouwen van een winkel</text:p>
            <text:p text:style-name="common-al">Adres: <text:span text:style-name="nadrukvet">Steenstraat 56B</text:span></text:p>
            <text:p text:style-name="common-al">Activiteiten: Bouwen</text:p>
            <text:p text:style-name="common-al">Besluit: Verlenen</text:p>
            <text:p text:style-name="common-al">Datum besluit: 15-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80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eenstraat 56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04</meta:user-defined>
    <meta:user-defined meta:name="OVERHEIDop.GmbID/DC.identifier">gmb-2015-12480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M 56 2</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46 444096</meta:user-defined>
    <meta:user-defined meta:name="OVERHEIDop.versieInformatie"/>
  </office:meta>
</office:document-meta>
</file>