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Vos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osdijk 13</text:span>
          </text:p>
            <text:p text:style-name="common-al">Omschrijving project: aanvraag voor pilot proeven bij natspinproces</text:p>
            <text:p text:style-name="common-al">Dossiernr: 150101759</text:p>
            <text:p text:style-name="common-al">Datum indiening: 07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48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osdij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80</meta:user-defined>
    <meta:user-defined meta:name="OVERHEIDop.GmbID/DC.identifier">gmb-2015-12480</meta:user-defined>
    <meta:user-defined meta:name="OVERHEID.Gemeente/DC.creator">Arn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BA 13</meta:user-defined>
    <meta:user-defined meta:name="OVERHEIDop.woonplaats">Arnhem</meta:user-defined>
    <meta:user-defined meta:name="OVERHEIDop.straatnaam">Vos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57 444127</meta:user-defined>
    <meta:user-defined meta:name="OVERHEIDop.versieInformatie"/>
  </office:meta>
</office:document-meta>
</file>