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3*"/>
    </style:style>
    <text:list-style style:name="id1-3-2-4-3-1-4-205-2-2">
      <text:list-level-style-bullet text:bullet-char="-" text:level="1">
        <style:list-level-properties text:min-label-width="10mm"/>
      </text:list-level-style-bullet>
    </text:list-style>
    <text:list-style style:name="id1-3-2-4-3-1-4-205-2-2-1">
      <text:list-level-style-bullet text:bullet-char="-" text:level="1">
        <style:list-level-properties text:min-label-width="10mm"/>
      </text:list-level-style-bullet>
    </text:list-style>
    <text:list-style style:name="id1-3-2-4-3-1-4-205-2-2-2">
      <text:list-level-style-bullet text:bullet-char="-" text:level="1">
        <style:list-level-properties text:min-label-width="10mm"/>
      </text:list-level-style-bullet>
    </text:list-style>
    <text:list-style style:name="id1-3-2-4-3-1-4-205-2-2-3">
      <text:list-level-style-bullet text:bullet-char="-" text:level="1">
        <style:list-level-properties text:min-label-width="10mm"/>
      </text:list-level-style-bullet>
    </text:list-style>
    <text:list-style style:name="id1-3-2-4-3-1-4-205-2-2-4">
      <text:list-level-style-bullet text:bullet-char="-" text:level="1">
        <style:list-level-properties text:min-label-width="10mm"/>
      </text:list-level-style-bullet>
    </text:list-style>
    <text:list-style style:name="id1-3-2-4-3-1-4-205-2-2-5">
      <text:list-level-style-bullet text:bullet-char="-" text:level="1">
        <style:list-level-properties text:min-label-width="10mm"/>
      </text:list-level-style-bullet>
    </text:list-style>
    <text:list-style style:name="id1-3-2-4-3-1-4-205-2-2-6">
      <text:list-level-style-bullet text:bullet-char="-" text:level="1">
        <style:list-level-properties text:min-label-width="10mm"/>
      </text:list-level-style-bullet>
    </text:list-style>
    <text:list-style style:name="id1-3-2-4-3-1-4-205-2-2-7">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7*"/>
    </style:style>
    <style:style style:family="table-column" style:parent-style-name="colspec" style:name="id1-3-2-5-3-1-3">
      <style:table-column-properties style:rel-column-width="61*"/>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5*"/>
    </style:style>
    <style:style style:family="table-column" style:parent-style-name="colspec" style:name="id1-3-2-5-3-1-6">
      <style:table-column-properties style:rel-column-width="10*"/>
    </style:style>
    <text:list-style style:name="id1-3-2-5-3-1-7-37-2-2">
      <text:list-level-style-bullet text:bullet-char="-" text:level="1">
        <style:list-level-properties text:min-label-width="10mm"/>
      </text:list-level-style-bullet>
    </text:list-style>
    <text:list-style style:name="id1-3-2-5-3-1-7-37-2-2-1">
      <text:list-level-style-bullet text:bullet-char="-" text:level="1">
        <style:list-level-properties text:min-label-width="10mm"/>
      </text:list-level-style-bullet>
    </text:list-style>
    <text:list-style style:name="id1-3-2-5-3-1-7-43-2-1">
      <text:list-level-style-bullet text:bullet-char="-" text:level="1">
        <style:list-level-properties text:min-label-width="10mm"/>
      </text:list-level-style-bullet>
    </text:list-style>
    <text:list-style style:name="id1-3-2-5-3-1-7-43-2-1-1">
      <text:list-level-style-bullet text:bullet-char="-" text:level="1">
        <style:list-level-properties text:min-label-width="10mm"/>
      </text:list-level-style-bullet>
    </text:list-style>
  </office:automatic-styles>
  <office:body>
    <office:text>
      <text:p text:style-name="new_page_staatscourant"/>
      <text:p text:style-name="single-kop-titel">Vaststelling legesverordening 2016</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15;</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leges 2016.</text:p>
            <text:p text:style-name="al">(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een aaneengesloten periode van zeven dagen;</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het tijdvak dat loopt van n<text:span text:style-name="sup">e</text:span> dag in een kalendermaand tot en met de (n–1)<text:span text:style-name="sup">e</text:span> dag in de volgende kalendermaand;</text:p>
                </text:section>
              </text:section>
            </text:section>
            <text:section text:name="definitielijst_id1-3-2-2-1-6" text:style-name="definitielijst">
              <text:section text:name="definitie-item_id1-3-2-2-1-6-1" text:style-name="definitie-item">
                <text:p text:style-name="li.nr"/>
                <text:p text:style-name="term">d. 'jaar':</text:p>
                <text:section text:name="definitie_id1-3-2-2-1-6-1-3" text:style-name="definitie">
                  <text:p text:style-name="al">het tijdvak dat loopt van de n<text:span text:style-name="sup">e</text:span> dag in een kalenderjaar tot en met de (n–1)<text:span text:style-name="sup">e</text:span> dag in het volgende kalenderjaar;</text:p>
                </text:section>
              </text:section>
            </text:section>
            <text:section text:name="definitielijst_id1-3-2-2-1-7" text:style-name="definitielijst">
              <text:section text:name="definitie-item_id1-3-2-2-1-7-1" text:style-name="definitie-item">
                <text:p text:style-name="li.nr"/>
                <text:p text:style-name="term">e. 'kalenderjaar':</text:p>
                <text:section text:name="definitie_id1-3-2-2-1-7-1-3" text:style-name="definitie">
                  <text:p text:style-name="al">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collectevergunningen</text:p>
              </text:list-item>
              <text:list-item text:style-override="id1-3-2-2-4-3-4">
                <text:number>d.</text:number>
                <text:p text:style-name="al">het aanvragen van een verklaring omtrent het gedrag ten behoeve van de opvang van kinderen in een gastgezin georganiseerd door Europa Kinderhulp.</text:p>
              </text:list-item>
              <text:list-item text:style-override="id1-3-2-2-4-3-5">
                <text:number>e.</text:number>
                <text:p text:style-name="al">het aanvragen van een vergunning voor het innemen van een niet-commerciële standplaats </text:p>
              </text:list-item>
              <text:list-item text:style-override="id1-3-2-2-4-3-6">
                <text:number>f.</text:number>
                <text:p text:style-name="al">het aanvragen van een omgevingsvergunning voor een tijdelijke doorgangsbrug ten behoeve van de doorkomst van de Nijmeegse vierdaagse door de gemeente Wijchen.</text:p>
              </text:list-item>
              <text:list-item text:style-override="id1-3-2-2-4-3-7">
                <text:number>g.</text:number>
                <text:p text:style-name="al">diensten waarvan de kosten krachtens afdeling 6.4 van de Wet ruimtelijke ordening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11">
                <text:number>k.</text:number>
                <text:p text:style-name="al">Het in behandeling nemen van een aanvraag als bedoeld in de onderdelen 3.2.2.1.1, 3.2.2.1.2, 3.1.2.2 en 3.9 van de bij deze verordening behorende tarieventabel, indien deze aanvraag een vergunning betreft voor activiteiten van maatschappelijke, sociale of culturele aard georganiseerd door alleen vrijwilligers en waarbij de activiteit zich beperkt tot maximaal 250 bezoek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Vermindering of gehele danwel gedeeltelijke teruggaaf van leges voor een in de bij deze verordening horende tarieventabel omschreven dienst, wordt alleen verleend en overeenkomstig met de opgenomen bepaling met betrekking tot die diens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artikelen of hoofdstukken van titel 1 van de tarieven tabel betreft:</text:p>
                <text:list text:style-name="id1-3-2-2-10-3-2-3">
                  <text:list-item text:style-override="id1-3-2-2-10-3-2-3-1">
                    <text:number>1.</text:number>
                    <text:p text:style-name="al">artikel 1.1.12 (akten burgerlijke stand);</text:p>
                  </text:list-item>
                  <text:list-item text:style-override="id1-3-2-2-10-3-2-3-2">
                    <text:number>2.</text:number>
                    <text:p text:style-name="al">hoofdstuk 2 (reisdocumenten);</text:p>
                  </text:list-item>
                  <text:list-item text:style-override="id1-3-2-2-10-3-2-3-3">
                    <text:number>3.</text:number>
                    <text:p text:style-name="al"> hoofdstuk 3 (rijbewijzen);</text:p>
                  </text:list-item>
                  <text:list-item text:style-override="id1-3-2-2-10-3-2-3-4">
                    <text:number>4.</text:number>
                    <text:p text:style-name="al"> artikel 1.4.5 (papieren verstrekking uit gemeentelijke basisadministratie persoonsgegevens);</text:p>
                  </text:list-item>
                  <text:list-item text:style-override="id1-3-2-2-10-3-2-3-5">
                    <text:number>5.</text:number>
                    <text:p text:style-name="al"> hoofdstuk 6 (verstrekkingen op grond van de Wet bescherming persoonsgegevens);</text:p>
                  </text:list-item>
                  <text:list-item text:style-override="id1-3-2-2-10-3-2-3-6">
                    <text:number>6.</text:number>
                    <text:p text:style-name="al"> artikel 1.9.1 (verklaring omtrent het gedrag);</text:p>
                  </text:list-item>
                  <text:list-item text:style-override="id1-3-2-2-10-3-2-3-7">
                    <text:number>7.</text:number>
                    <text:p text:style-name="al"> 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 Legesverordening 2015’, vastgesteld bij raadsbesluit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
          </text:section>
        </text:section>
        <text:section text:name="regeling-sluiting_id1-3-2-3" text:style-name="regeling-sluiting">
          <text:section text:name="gegeven_id1-3-2-3-1" text:style-name="gegeven">
            <text:p text:style-name="dagtekening">
            <text:span text:style-name="datum"> Aldus besloten door de gemeenteraad in zijn openbare vergadering van 10 december 2015,</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Legestabel 2016</text:p>
          <text:p text:style-name="tussenkopcur">Legestarieven conform het raadsbesluit van 17 december 201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n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span text:style-name="nadrukve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gemeentehuis van Wijch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52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tijdens kantooruren, bedraagt voor de voltrekking van een huwelijk of registratie van een partnerschap in een bijzonder huis ingevolge artikel 64, Boek 1, van het Burgerlijk Wetboek </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entry" table:number-rows-spanned="1" table:number-columns-spanned="1">
                  <text:p text:style-name="table_al">541,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entry" table:number-rows-spanned="1" table:number-columns-spanned="1">
                  <text:p text:style-name="table_al">236,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boekje met lederen omslag</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de afgifte op aanvraag van een trouwboekje/ partnerschapboekje in kalligrafisch handschrift wordt het tarief verhoogd met</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bedraagt voor het in behandeling nemen van een geboorte-inschrijving in kalligrafisch handschrift in het trouwboekje.</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oringen in de registers van de burgerlijke stand;</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lke inlichting daaruit</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veertien jaar nog niet heeft bereik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van veertien jaar en ouder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1. en 1.2.2.2., worden bij een spoedlevering vermeerderd met een (rijks)toeslag van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span text:style-name="nadrukvet">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tarief dat is opgenomen in art 49a van het Reglement rijbewijzen welk Amvb is gebaseerd op art 111 zesde lid van de Wegenverkeerswet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zoals aangegeven door het ministerie van I&am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span text:style-name="nadrukvet">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289,3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1.346,2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1.598,3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5.01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gegevens, gevraagd: </text:p>
                  <text:p text:style-name="table_al">-ten behoeve van een wetenschappelijk of filantropisch doel;</text:p>
                  <text:p text:style-name="table_al">-door de bedrijven van openbare lichamen;</text:p>
                  <text:p text:style-name="table_al">-door naar de vorm van privaatrechtelijke bedrijven, welke zich geheel of nagenoeg geheel in handen van de overheid bevinden zonder abonnement, per verstrekking</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inlichtingen uit de basisregistratie personen, per verstrekking</text:p>
                </table:table-cell>
                <table:table-cell table:style-name="entry" table:number-rows-spanned="1" table:number-columns-spanned="1">
                  <text:p text:style-name="table_al">131,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hoogd met een bedrag per 1.000 inlichtingen va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papier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begroting</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raadsagenda</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raadsstukken (agenda en voorstellen)</text:p>
                </table:table-cell>
                <table:table-cell table:style-name="entry" table:number-rows-spanned="1" table:number-columns-spanned="1">
                  <text:p text:style-name="table_al">156,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raadsnotulen</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raads- en commissiestukken (agenda, voorstellen en besluiten)</text:p>
                </table:table-cell>
                <table:table-cell table:style-name="entry" table:number-rows-spanned="1" table:number-columns-spanned="1">
                  <text:p text:style-name="table_al">238,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agenda van de raadscommissies, per commissie</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agenda en stukken van de raadscommissie, per commissie</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de notulen van de raadscommissies, per commissie</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xt:span>
                    <text:span text:style-name="nadrukvet">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m informatie uit het Kadastraal register via Kadaster Online, per percee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m informatie uit het Kadastraal register via Kadaster Online, over de niet-gemeentelijk beperkingen, voor ieder daaraan besteedt kwartier of een gedeelte daarvan</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digitaal luchtfotobestand (voor zover de gemeente beschikt over de auteursrechten), per hectare</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druk van een kaart met luchtfoto</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geldt het tarief zoals dat in artikel 39 van de wet justitiële en strafvorderlijke gegevens voor dit document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verwijzen wij naar de verordening mark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Wettelijke maximum tarief</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Wettelijke maximum tarief</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Wettelijke maximum tarief</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per te houden kansspel</text:p>
                </table:table-cell>
                <table:table-cell table:style-name="entry" table:number-rows-spanned="1" table:number-columns-spanned="1">
                  <text:p text:style-name="table_al">57,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vergunning geldt voor een tijdvak van meer dan vier jaar of voor onbepaalde tijd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ituatie als bedoeld in artikel 1.16.1.1.</text:p>
                </table:table-cell>
                <table:table-cell table:style-name="entry" table:number-rows-spanned="1" table:number-columns-spanned="1">
                  <text:p text:style-name="table_al">231,1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ituatie als bedoeld in artikel 1.16.1.3.</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t in artikel 5.4, eerste lid, van de Telecommunicatiewet</text:p>
                </table:table-cell>
                <table:table-cell table:style-name="entry" table:number-rows-spanned="1" table:number-columns-spanned="1">
                  <text:p text:style-name="table_al">3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ls bedoeld in artikel 87 van het Reglement verkeersregels en verkeerstekens</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bedoeld in artikel 9.1 van de Regeling voertuigen</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 (maximaal 2 kentekens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aste ontheffing voor een jaar (taxi’s)</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ondergeschikte wijziging van de ontheffing</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bedraagt voor de afgifte van een gehandicaptenparkeerkaart als bedoeld in artikel 49 van het Besluit administratieve bepalingen inzake het wegverkeer</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entry" table:number-rows-spanned="1" table:number-columns-spanned="1">
                  <text:p text:style-name="table_al">1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alsnog een geldige reden heeft voor het wegblijven op een afspraak bij de medische adviseur dan wordt no-show tarief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kopie van kaarten, tekeningen, lichtdrukken (A1 en A2 formaat), al dan niet behorend bij de in het onderdeel 1.19.2.1. genoemde stukken, voor zover daarvoor niet elders in deze tabel of in een andere wettelijke regeling een tarief is opgenomen</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iedere 2e en volgende kopie op A1 en A2 formaat per kopie </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0 formaat per kopie </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formaat per kopie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formaat per kopie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 </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faxen van alle in deze tarieventabel genoemde stukken worden de leges, per bladzijde op A4-formaat, 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 scan zoals bedoeld in artikel 1.19.1.1 tot en met 1.19.1.5 en artikel 1.19.3.3</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reeds bestaande digitale tekening, kaart en andere stukken, per elektronisch verkeer wordt verstuurd, dan zijn de tarieven zoals bedoeld in Hoofdstuk 19,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een kopie zoals bedoeld in Hoofdstuk 19 in kleur wordt gemaakt worden de tarieven onder artikels 1.19.1.1 tot en met 1.19.1.5 verhoogd met</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span text:style-name="nadrukvet">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kosten, zoals die aan de hand van de bij deze tarieventabel behorende bijlage I “Bouwkosten 2016” worden vastgesteld. Ook indien het bouwen geheel of gedeeltelijk door zelfwerkzaamheid geschiedt worden de kosten aan de hand van voornoemde bijlage I vastgesteld.</text:p>
                  <text:p text:style-name="table_al">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erzoek om vooroverleg / verzoek om inta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verzoek om vooroverleg bedraagt het tarief</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verzoek om intake waarvoor een planwijziging ex art. 3.1. Wro (postzegelplan/planherziening), art. 3.6. Wro (binnenplanse wijziging) of 2.12 lid 1 sub a onder 3 Wabo(projectafwijkingsbesluit) nodig is, bedraagt het tarief</text:p>
                </table:table-cell>
                <table:table-cell table:style-name="entry" table:number-rows-spanned="1" table:number-columns-spanned="1">
                  <text:p text:style-name="table_al">155,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zoals genoemd in artikel 2.2.1 en 2.2.2 kan eenmalig vermeerderd worden met de leges voor welstand als bedoeld in artikel 2.3.1.2 en wordt in mindering gebracht bij de de behandeling van een 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2.4 Indien een verzoek als bedoeld in artikel 2.2.1 is gedaan en deze echter betrekking heeft op een verzoek als bedoeld in artikel 2.2.2 dan worden alleen de leges in rekening gebracht als bedoeld in artikel 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span text:style-name="nadrukvet">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één of meerder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ext:span text:style-name="nadrukvet">tarief 23 promille</text:span> van de bouwkosten met een minimum van</text:p>
                </table:table-cell>
                <table:table-cell table:style-name="entry" table:number-rows-spanned="1" table:number-columns-spanned="1">
                  <text:p text:style-name="table_al">178,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subonderdeel 2.3.1.1.1. geheven leges (uitstluitend bouwactiviteit) een korting verleend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artikel 2.3.1.1.1 berekende tarief wordt in verband met welstandstoezich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text:span text:style-name="nadrukvet">2,5 promille</text:span> van de bouwkosten indien de bouwkosten niet meer bedragen dan € 464.510,00 met een minimum van</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4.510,00 t/m 675.000,00</text:p>
                </table:table-cell>
                <table:table-cell table:style-name="entry" table:number-rows-spanned="1" table:number-columns-spanned="1">
                  <text:p text:style-name="table_al">1.3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5.001,00 t/m 1.500.000,00</text:p>
                </table:table-cell>
                <table:table-cell table:style-name="entry" table:number-rows-spanned="1" table:number-columns-spanned="1">
                  <text:p text:style-name="table_al">1.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1,00 t/m 2.000.000,00</text:p>
                </table:table-cell>
                <table:table-cell table:style-name="entry" table:number-rows-spanned="1" table:number-columns-spanned="1">
                  <text:p text:style-name="table_al">1.8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01,00 t/m 2.500.000,00</text:p>
                </table:table-cell>
                <table:table-cell table:style-name="entry" table:number-rows-spanned="1" table:number-columns-spanned="1">
                  <text:p text:style-name="table_al">2.0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01,00 t/m 3.000.000,00</text:p>
                </table:table-cell>
                <table:table-cell table:style-name="entry" table:number-rows-spanned="1" table:number-columns-spanned="1">
                  <text:p text:style-name="table_al">2.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01,00 t/m 3.500.000,00</text:p>
                </table:table-cell>
                <table:table-cell table:style-name="entry" table:number-rows-spanned="1" table:number-columns-spanned="1">
                  <text:p text:style-name="table_al">2.3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0.001,00 t/m 4.000.000,00</text:p>
                </table:table-cell>
                <table:table-cell table:style-name="entry" table:number-rows-spanned="1" table:number-columns-spanned="1">
                  <text:p text:style-name="table_al">2.4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01,00 t/m 4.500.000,00</text:p>
                </table:table-cell>
                <table:table-cell table:style-name="entry" table:number-rows-spanned="1" table:number-columns-spanned="1">
                  <text:p text:style-name="table_al">2.5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0.001,00 t/m 5.000.000,00</text:p>
                </table:table-cell>
                <table:table-cell table:style-name="entry" table:number-rows-spanned="1" table:number-columns-spanned="1">
                  <text:p text:style-name="table_al">2.6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01,00 en meer*</text:p>
                </table:table-cell>
                <table:table-cell table:style-name="entry" table:number-rows-spanned="1" table:number-columns-spanned="1">
                  <text:p text:style-name="table_al">2.6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 100,00 per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verzoeken aan de Dorpsbouwmeester voor advies met betrekking tot een niet-omgevingsvergunningsplichtige handeling geldt het tarief zoals vermeld in artikel 2.3.1.2.1.1 of 2.3.1.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vragen aan de Dorpsbouwmeester voor advies over illegaalopgerichte bouwwerken, worden de tarieven genoemd onder 2.3.1.2.1.1 of 2.3.1.2.1.2, vermenigvuldigd met een factor 1,5 met een minimum van</text:p>
                </table:table-cell>
                <table:table-cell table:style-name="entry" table:number-rows-spanned="1" table:number-columns-spanned="1">
                  <text:p text:style-name="table_al">80,8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Het tarief voor het in behandeling nemen van een aanvraag voor reclameadvies bedraagt</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de berekening van het recht worden de bouwkosten naar boven afgerond tot op hele euro's. Indien het betreft woningbouw van een en hetzelfde type in één complex, voor:</text:p>
                  <text:list text:style-name="id1-3-2-4-3-1-4-205-2-2">
                    <text:list-item text:style-override="id1-3-2-4-3-1-4-205-2-2-1">
                      <text:number>-</text:number>
                      <text:p text:style-name="table_al">complexen 1 t/m 5 gelijke woningen een recht als bedoeld onder 2.3.1.2.1.1 of 2.3.1.2.1.2 </text:p>
                    </text:list-item>
                    <text:list-item text:style-override="id1-3-2-4-3-1-4-205-2-2-2">
                      <text:number>-</text:number>
                      <text:p text:style-name="table_al">complexen 6 t/m 10 gelijke woningen een recht over de bouwkosten van 5 woningen;</text:p>
                    </text:list-item>
                    <text:list-item text:style-override="id1-3-2-4-3-1-4-205-2-2-3">
                      <text:number>-</text:number>
                      <text:p text:style-name="table_al">complexen van 11 t/m 20 gelijke woningen een recht over de bouwkosten van 6 woningen;</text:p>
                    </text:list-item>
                    <text:list-item text:style-override="id1-3-2-4-3-1-4-205-2-2-4">
                      <text:number>-</text:number>
                      <text:p text:style-name="table_al">complexen van 21 t/m 30 gelijke woningen een recht over de bouwkosten van 8 woningen;</text:p>
                    </text:list-item>
                    <text:list-item text:style-override="id1-3-2-4-3-1-4-205-2-2-5">
                      <text:number>-</text:number>
                      <text:p text:style-name="table_al">complexen van 31 t/m 40 gelijke woningen een recht over de bouwkosten van 10 woningen;</text:p>
                    </text:list-item>
                    <text:list-item text:style-override="id1-3-2-4-3-1-4-205-2-2-6">
                      <text:number>-</text:number>
                      <text:p text:style-name="table_al">complexen van 41 t/m 50 gelijke woningen een recht over de bouwkosten van 12 woningen;</text:p>
                    </text:list-item>
                    <text:list-item text:style-override="id1-3-2-4-3-1-4-205-2-2-7">
                      <text:number>-</text:number>
                      <text:p text:style-name="table_al">complexen van 51 t/m 60 gelijke woningen een recht over de bouwkosten van 14 woningen;</text:p>
                    </text:list-item>
                  </text:list>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Bij een uitgebracht preadvies voor ruimtelijke projecten, die niet resulteren in een omgevingsvergunning, geldt het tarief als vermeld in de artikelen 2.3.1.2.1.1 of 2.3.1.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legalisatie)</text:p>
                  <text:p text:style-name="table_al">Onverminderd het bepaalde in onderdeel 2.3.1.1. bedraagt het tarief, indien de in dat onderdeel bedoelde aanvraag wordt ingediend na aanvang of gereedkomen van de bouwactiviteit 200% van de op grond van dat onderdeel verschuldigde leges met een minimum van</text:p>
                </table:table-cell>
                <table:table-cell table:style-name="entry" table:number-rows-spanned="1" table:number-columns-spanned="1">
                  <text:p text:style-name="table_al">153,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aanvullende gegevens</text:p>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362,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al dan niet zijnde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dat betrekking heeft op artikel 2.12, eerste lid, onder a, onder1°, Wabo </text:p>
                </table:table-cell>
                <table:table-cell table:style-name="entry" table:number-rows-spanned="1" table:number-columns-spanned="1">
                  <text:p text:style-name="table_al">311,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dat betrekking heeft op artikel 2.12, eerste lid, onder a, onder 2°, Wabo (buitenplanse afwijking; planologische ‘kruimelgevallen’)</text:p>
                </table:table-cell>
                <table:table-cell table:style-name="entry" table:number-rows-spanned="1" table:number-columns-spanned="1">
                  <text:p text:style-name="table_al">311,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dat betrekking heeft op artikel 2.12, eerste lid, onder a, onder 3°, Wabo (buitenplanse afwijking; voorheen: ‘projectbesluit’)</text:p>
                </table:table-cell>
                <table:table-cell table:style-name="entry" table:number-rows-spanned="1" table:number-columns-spanned="1">
                  <text:p text:style-name="table_al">5.184,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at betrekking heeft op artikel 2.12, tweede lid, Wabo (tijdelijke afwijking)</text:p>
                </table:table-cell>
                <table:table-cell table:style-name="entry" table:number-rows-spanned="1" table:number-columns-spanned="1">
                  <text:p text:style-name="table_al">311,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dat betrekking heeft op artikel 2.12, eerste lid, onder b, Wabo (afwijking van exploitatieplan)</text:p>
                </table:table-cell>
                <table:table-cell table:style-name="entry" table:number-rows-spanned="1" table:number-columns-spanned="1">
                  <text:p text:style-name="table_al">259,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betrekking heeft op artikel 2.12, eerste lid, onder c, Wabo (afwijking van provinciale regelgeving)</text:p>
                </table:table-cell>
                <table:table-cell table:style-name="entry" table:number-rows-spanned="1" table:number-columns-spanned="1">
                  <text:p text:style-name="table_al">1.244,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betrekking heeft op artikel 2.12, eerste lid, onder c, Wabo (afwijking van nationale regelgeving)</text:p>
                </table:table-cell>
                <table:table-cell table:style-name="entry" table:number-rows-spanned="1" table:number-columns-spanned="1">
                  <text:p text:style-name="table_al">1.244,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Dat betrekking heeft op artikel 2.12, eerste lid, onder d, Wabo (afwijking van voorbereidingsbesluit)</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Wabo, met betrekking tot het brandveilig gebruik van een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1.015,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 vermeerderen met een bedrag per vierkante meter vloeroppervlakte van </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bij 2.3.5.1.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en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5.1.1 en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Het tarief bedraagt voor het in behandeling nemen van een aanvraag tot het wijzigen van de tenaamstelling van een verleende gebruiksvergunning</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bij een vloeroppervlakte tot 500 m²</text:p>
                </table:table-cell>
                <table:table-cell table:style-name="entry" table:number-rows-spanned="1" table:number-columns-spanned="1">
                  <text:p text:style-name="table_al">311,1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bij een vloeroppervlakte van 500 m² tot 1.500 m²</text:p>
                </table:table-cell>
                <table:table-cell table:style-name="entry" table:number-rows-spanned="1" table:number-columns-spanned="1">
                  <text:p text:style-name="table_al">362,8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bij een vloeroppervlakte van 1.500 m² tot 5.000 m²</text:p>
                </table:table-cell>
                <table:table-cell table:style-name="entry" table:number-rows-spanned="1" table:number-columns-spanned="1">
                  <text:p text:style-name="table_al">518,50</text:p>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bij een vloeroppervlakte van 5.000 m² en meer</text:p>
                </table:table-cell>
                <table:table-cell table:style-name="entry" table:number-rows-spanned="1" table:number-columns-spanned="1">
                  <text:p text:style-name="table_al">5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² van</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en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over een beschermd monument als bedoeld in artikel 2.1, eerste lid onder f, Wabo, of op een activiteit als bedoeld in artikel 2.2, eerste lid, onder b Wabo tot een krachtens een provinciale verordening of de Erfgoedverordening 2010 Gemeente Wijchen, aangewezen monument, waarvoor op grond van die provinciale verordening of artikel 10, tweede lid van die gemeentelijke verordening een vergunning of ontheffing is vereist, bedraagt het tarief <text:span text:style-name="nadrukvet">10 promille</text:span> van de bouwkosten met een minimum van</text:p>
                </table:table-cell>
                <table:table-cell table:style-name="entry" table:number-rows-spanned="1" table:number-columns-spanned="1">
                  <text:p text:style-name="table_al">107,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geen beschermd monument zijnde, in een beschermd stads- of dorpsgezicht, bedoeld in artikel 2.1, eerste lid, onder h van de Wabo, op het slopen van een bouwwerk in een krachtens provinciale verordening of de Erfgoedverordening 2010 Gemeente Wijchen aangewezen stads- of dorpsgezicht, bedoeld in artikel 2.2, eerste lid, onder c, Wabo, waarvoor op grond van die provinciale verordening of artikel 10 en 21 van die gemeentelijke verordening een vergunning of ontheffing is vereist, bedraagt het tarief</text:p>
                </table:table-cell>
                <table:table-cell table:style-name="entry" table:number-rows-spanned="1" table:number-columns-spanned="1">
                  <text:p text:style-name="table_al">107,2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ee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Wabo</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1.</text:p>
                </table:table-cell>
                <table:table-cell table:style-name="entry" table:number-rows-spanned="1" table:number-columns-spanned="1">
                  <text:p text:style-name="table_al">Indien bij de aanvraag tot het verkrijgen van een sloopvergunning een sloopveiligheidsplan en / of een asbest-inventarisatierapport ingediend moet worden, wordt het onder 2.3.7.1.1. genoemde bedrag verhoogd met:</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Wabo, bedraagt het tarief</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Wabo, bedraagt het tarief</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llen van houtopstanden (kappen)</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104,1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Handelsreclame</text:p>
                  <text:p text:style-name="table_al">Indien de aanvraag om omgevingsvergunning betrekking heeft op het maken of te voeren van handelsreclame op of aan een onroerende zaak met behulp van een opschrift, aankondiging of afbeelding in welke vorm dan ook, die vanaf een openbare plaats zichtbaar is, waarvoor op grond van een bepaling in een provinciale verordening of in de Algemene plaatselijke verordening een vergunning of een ontheffing is vereist, als bedoeld in artikel 2.2, aanhef en eerste lid, onder h Wabo, bedraagt het tarief voor het in behandeling nemen van de aanvraag voor deze activiteit:</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Het tarief van artikel 2.3.11a wordt in verband met welstandstoezicht verhoogd als bedoeld in artikel 2.3.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en planten, als bedoeld in artikel 16, eerste lid, van de Natuurbeschermingswet 1998 bedraagt het tarief:</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andere artik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Wabo (voor zover het niet een activiteit betreft bedoeld in artikel 1.1a van het Besluit omgevingsrecht), bedraagt het tarief</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provinciale of waterschaps verordening betreft</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in twee fasen plaatsvindt, als bedoeld in artikel 2.5, eerste lid,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gestel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291,9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389,9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12,30</text:p>
                </table:table-cell>
              </table:table-row>
              <table:table-row table:style-name="row">
                <table:table-cell table:style-name="entry" table:number-rows-spanned="1" table:number-columns-spanned="1">
                  <text:p text:style-name="table_al">2.3.16.1.4.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161,30</text:p>
                </table:table-cell>
              </table:table-row>
              <table:table-row table:style-name="row">
                <table:table-cell table:style-name="entry" table:number-rows-spanned="1" table:number-columns-spanned="1">
                  <text:p text:style-name="table_al">2.3.16.1.4.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210,3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Onverminderd het bepaalde in de andere artikelen van dit hoofdstuk bedraagt het tariefvoor het in behandeling nemen van een aanvraag tot het verstrekken van historische informatie over (bedrijfsmatige) activiteiten op locaties bij een kadastrale oppervlakte van het te beoordel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5.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2.3.16.1.5.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2.3.16.1.5.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243,9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Het tarief bedraagt voor het in behandeling nemen van een aanvraag voor het verstrekken van bodeminformatie voor de aan- of verkoop van object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oordeling archeolo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1</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207,10</text:p>
                </table:table-cell>
              </table:table-row>
              <table:table-row table:style-name="row">
                <table:table-cell table:style-name="entry" table:number-rows-spanned="1" table:number-columns-spanned="1">
                  <text:p text:style-name="table_al">2.3.16.2.2.2</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207,10</text:p>
                </table:table-cell>
              </table:table-row>
              <table:table-row table:style-name="row">
                <table:table-cell table:style-name="entry" table:number-rows-spanned="1" table:number-columns-spanned="1">
                  <text:p text:style-name="table_al">2.3.16.2.2.3</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2.3.16.2.2.4.</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2.3.16.2.2.5.</text:p>
                </table:table-cell>
                <table:table-cell table:style-name="entry" table:number-rows-spanned="1" table:number-columns-spanned="1">
                  <text:p text:style-name="table_al">de beoordeling van andere al beschikbare bodeminformatie , niet zijnde een archeologisch rapport</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2.3.16.2.2.6.</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6.3.2</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die mogelijk significante effecten voor habitats en soorten kunnen veroorzaken)</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3.16.3.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2.3.16.3.4</text:p>
                </table:table-cell>
                <table:table-cell table:style-name="entry"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4.600,00</text:p>
                </table:table-cell>
              </table:table-row>
              <table:table-row table:style-name="row">
                <table:table-cell table:style-name="entry" table:number-rows-spanned="1" table:number-columns-spanned="1">
                  <text:p text:style-name="table_al">2.3.16.3.5</text:p>
                </table:table-cell>
                <table:table-cell table:style-name="entry"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3.16.3.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16.3.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voor een aanvraag of een verzoek als bedoeld in dit hoofdstuk advies van derden wordt ingewonnen, worden de verschuldigde leges verhoogd met het bedrag van de externe advieskosten. Dit geldt ook als er verplicht advies van de agrarische commissie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Onverminderd het bepaalde in de voorafgaande onderdelen van dit hoofdstuk, bedraagt het tarief, indien een daartoe bij wettelijk voorschrift aangewezen bestuursorgaan of andere instantie advies moet uitbrengen over de aanvraag of het ontwerp van de beschikking op de aanvraag om een omgevingsvergunning: het bedrag dat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span text:style-name="nadrukvet"> 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 (aanvraag) verhoogd met 5%. </text:p>
                  <text:p text:style-name="table_al">Indien de aanvraag of het vooroverleg via een andere weg dan het OLO (Omgevingsloket online) wordt ingediend dan worden de leges zoals verschuldigd op grond van artikel 2.2.1 (vooroverleg) en 2.3.1 (aanvraag) verhoogd met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span text:style-name="nadrukvet">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1. , 2.3.1.1.2,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een aanvraag in behandeling is genomen en de activiteit zoals bedoeld in artikel 2.3.3 komt te vervallen, bestaat aanspraak op teruggaaf van een deel van de leges. De teruggaaf bedraagt 50% van de voor het in behandeling nemen van de aanvraag verschuldigde leges uitsluitend als bedoeld in artikelen 2.3.3.1, 2.3.3.2, 2.3.3.3, 2.3.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span text:style-name="nadrukvet">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span text:style-name="nadrukvet">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van het project</text:p>
                </table:table-cell>
                <table:table-cell table:style-name="entry" table:number-rows-spanned="1" table:number-columns-spanned="1">
                  <text:p text:style-name="table_al">153,1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tarief bedraagt voor het in behandeling nemen van een aanvraag tot het verkrijgen van een beschikking artikel. 2.5, zesde lid Wabo: een bedrag naar het tarief en berekend op de wijze als in 2.3.15. is bepaald en verminderd met de voor de omgevingsbouwvergunning eerste fase berekende leges, met dien verstande dat in elk geval is verschuldigd;</text:p>
                </table:table-cell>
                <table:table-cell table:style-name="entry" table:number-rows-spanned="1" table:number-columns-spanned="1">
                  <text:p text:style-name="table_al">180,6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en dat geen restitutie van de voor de primaire omgevingsvergunning eerste fase betaalde leges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1 verschuldigde leges over de meerkosten met een minimum van</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 geval van minderkosten bedraagt het tarief:</text:p>
                  <text:p text:style-name="table_al">Meer-of minderkosten is het verschil tussen bouwkosten van de oorspronkelijke aanvraag ten opzichte van bouwkosten van de gewijzigde aanvraag. </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het bepaalde in de andere artikelen van dit Hoofdstuk bedraagt het tarief voor het in behandeling nemen van een aanvraag tot het vaststellen of herzien van een bestemmingsplan als bedoeld in artikel 3.1, eerste lid, van de Wet ruimtelijke ordening</text:p>
                </table:table-cell>
                <table:table-cell table:style-name="entry" table:number-rows-spanned="1" table:number-columns-spanned="1">
                  <text:p text:style-name="table_al">4.147,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andere artikelen van dit Hoofdstuk bedraagt het tarief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1.2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span text:style-name="nadrukvet">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g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Het tarief bedraagt voor het in behandeling nemen van een aanvraag tot het verkrijgen van een vergunning ingevolge artikel 3 van de Drank- en Horecawe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commerciële inricht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voornoemde ontheffing wordt aangevraagd in relatie tot een melding kleine evenement dan bedraagt het tarief</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verzoek tot wijziging (zogenaamde bijschrijving) van de vergunning als bedoeld in artikel 3.1.1.</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 Evenement of stand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dancefestival met een verwacht aantal bezoekers van 5.000 of meer</text:p>
                </table:table-cell>
                <table:table-cell table:style-name="entry" table:number-rows-spanned="1" table:number-columns-spanned="1">
                  <text:p text:style-name="table_al">7.893,3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673,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wijzig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als bedoeld in artikel 3.2.1.1. </text:p>
                </table:table-cell>
                <table:table-cell table:style-name="entry" table:number-rows-spanned="1" table:number-columns-spanned="1">
                  <text:p text:style-name="table_al">526,5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als bedoeld in artikel 3.2.1.1.1 </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Het tarief bedraagt voor het in behandeling nemen van een aanvraag tot het verkrijgen van een vergunning als bedoeld in artikel 2:25. van de Apv </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Indien voor de aanvraag meerdere vergunningen/ontheffingen verleend moet worden, dan bedraagt het tarief ten hoogste </text:p>
                </table:table-cell>
                <table:table-cell table:style-name="entry" table:number-rows-spanned="1" table:number-columns-spanned="1">
                  <text:p text:style-name="table_al">99,80</text:p>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Het tarief bedraagt voor het in behandeling nemen van een aanvraag tot het verkrijgen van een vergunning voor een commerciële standplaats als bedoeld in artikel 5:18. van de Apv </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Voor een niet-commerciële standplaats tijdens de Nijmeegse vierdaagse bedraagt het tarief </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voor een aanvraag als bedoeld in dit hoofdstuk advies van derden wordt ingewonnen, worden de verschuldigde leges verhoogd met het bedrag van de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 3.2.3.1 en 3.8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span text:style-name="nadrukvet"> Prostitutie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75,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 met niet meer dan één werkruimte </text:p>
                </table:table-cell>
                <table:table-cell table:style-name="entry" table:number-rows-spanned="1" table:number-columns-spanned="1">
                  <text:p text:style-name="table_al">806,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966,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Het tarief bedraagt voor het in behandeling nemen van een aanvraag tot wijziging van een vergunning als hiervoor bedoelt, in verband met uitsluitend een wijziging in de persoon van de beheerder (artikel 3.4., tweede lid van de Apv)</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entry" table:number-rows-spanned="1" table:number-columns-spanned="1">
                  <text:p text:style-name="table_al">2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van meer dan 100 m2 tot en met 300 m2</text:p>
                </table:table-cell>
                <table:table-cell table:style-name="entry" table:number-rows-spanned="1" table:number-columns-spanned="1">
                  <text:p text:style-name="table_al">127,60</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214,30</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214,30</text:p>
                </table:table-cell>
              </table:table-row>
              <table:table-row table:style-name="row">
                <table:table-cell table:style-name="entry" table:number-rows-spanned="1" table:number-columns-spanned="1">
                  <text:p text:style-name="table_al">3.3.2.6.</text:p>
                </table:table-cell>
                <table:table-cell table:style-name="entry" table:number-rows-spanned="1" table:number-columns-spanned="1">
                  <text:p text:style-name="table_al">vermeerderd per 100 m2 boven de 600 m2</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span text:style-name="nadrukvet">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een aanvraag tot het verkrijgen van een vergunning/ontheffing ingevolge de Wet milieubeheer of de Wet bodembescherming en de uit beide wetten voortvloeiende algemene maatregelen van bestuur wordt ingediend, waarvoor burgemeester en wethouders het noodzakelijk achten dat een extern advies dient te worden uitgebracht, is de aanvrager gehouden deze externe advieskosten aan burgemeester en wethouders te vergoeden. De hoogte van deze externe advieskosten wordt voorafgaand aan het in behandeling nemen van een aanvraag aan de aanvrager medegedeeld. Ter zake van dit bedrag wordt door de gemeenteambtenaar bedoeld in artikel 231, tweede lid, onderdeel b van de Gemeentewet een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de toepassing van het bovenstaande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werkelijke advieskosten, bedoeld onder a, minder bedragen dan het a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krijgen van een vergunning/ontheffing als bedoeld in artikel 2.1.1 van de brandbeveiligingsverordening 2010 voor een inrichting die niet bedoeld is voor permanent gebruik, een vast tarief van </text:p>
                </table:table-cell>
                <table:table-cell table:style-name="entry" table:number-rows-spanned="1" table:number-columns-spanned="1">
                  <text:p text:style-name="table_al">311,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e vermeerderen met een verhoging als opgenomen onder 3.6.1.2 welk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voor vloeroppervlakte tot en met 500 m² met</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voor vloeroppervlakte van meer dan 500 m² tot en met 1.500 m²</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voor vloeroppervlakte van meer dan 1.500 m² tot en met 5.000 m²</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voor vloeroppervlakte meer dan 5.000 m² vermeerderd met een bedrag van € 25,00 per 1.000 m² of gedeelte hiervan &gt;5.000 m².</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de aanvraag om een vergunning/ontheffing als hiervoor bedoeld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Uitbreiding van de inrichting, als de uitbreiding tenminste 10% van de oorspronkelijke gebruiksoppervlakte beslaat, het tarief vermeld bij 3.6.1.1. tot en met 3.6.1.2.4.,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3.6.1.1. tot en met 3.6.1.2.4.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vergunning tot het exploiteren van een kinderdagverblijf</text:p>
                </table:table-cell>
                <table:table-cell table:style-name="entry" table:number-rows-spanned="1" table:number-columns-spanned="1">
                  <text:p text:style-name="table_al">717,2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vergunning tot het exploiteren van een buitenschoolse opvang (bso)</text:p>
                </table:table-cell>
                <table:table-cell table:style-name="entry" table:number-rows-spanned="1" table:number-columns-spanned="1">
                  <text:p text:style-name="table_al">717,2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om een vergunning tot het exploiteren van een commerciële peuterspeelzaal</text:p>
                </table:table-cell>
                <table:table-cell table:style-name="entry" table:number-rows-spanned="1" table:number-columns-spanned="1">
                  <text:p text:style-name="table_al">717,2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 om een vergunning tot het exploiteren van een gastouderbureau</text:p>
                </table:table-cell>
                <table:table-cell table:style-name="entry" table:number-rows-spanned="1" table:number-columns-spanned="1">
                  <text:p text:style-name="table_al">717,25</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vergunning tot het exploiteren van een gastouderopvang</text:p>
                </table:table-cell>
                <table:table-cell table:style-name="entry" table:number-rows-spanned="1" table:number-columns-spanned="1">
                  <text:p text:style-name="table_al">4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als inzamelaar te worden aangewezen als bedoeld in artikel 2 van de geldende afvalstoffenverordening </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ext:p text:style-name="table_al">Artikel 3.1.4, 3.1.4.1, 3.1.4.2 en 3.1.4.3 zijn van toepassing op deze niet benoemde vergunning, ontheffing of andere beschikking</text:p>
                </table:table-cell>
                <table:table-cell table:style-name="entry" table:number-rows-spanned="1" table:number-columns-spanned="1">
                  <text:p text:style-name="table_al">68,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15,</text:span>
            </text:p>
            </text:section>
            <text:section text:name="ondertekening_id1-3-2-4-5-2">
              <text:p><text:span text:style-name="functie">De Griffier, </text:span></text:p>
            </text:section>
          </text:section>
        </text:section>
        <text:section text:name="bijlage_id1-3-2-5" text:style-name="bijlage">
          <text:p text:style-name="bijlage_top"/>
          <text:p text:style-name="hoofdstuk_kop">Bijlage 1</text:p>
          <text:p text:style-name="tussenkopcur">Overzicht bouwkosten ten behoeve van berekeningen voor de bouwleges-toet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 vrijstaande woningen</text:p>
                </table:table-cell>
                <table:table-cell table:style-name="entry" table:number-rows-spanned="1" table:number-columns-spanned="1">
                  <text:p text:style-name="table_al">254,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Woon-unit (tijdelijk)</text:p>
                </table:table-cell>
                <table:table-cell table:style-name="entry" table:number-rows-spanned="1" table:number-columns-spanned="1">
                  <text:p text:style-name="table_al">19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6">
                  <text:p text:style-name="table_al"> * voor seriematige bouw geldt een tariefreductie van: (Bron NBI 2014)</text:p>
                  <text:p text:style-name="table_al"> Tot 20 woningen: 0%</text:p>
                  <text:p text:style-name="table_al"> Van 21 tot 50 woningen 4%</text:p>
                  <text:p text:style-name="table_al"> Van 51 tot 100 woningen 7%</text:p>
                  <text:p text:style-name="table_al"> Vanaf 101 woningen 8,5 %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5">
                  <text:p text:style-name="table_al">
                    <text:span text:style-name="nadrukvet">WONINGUITBREIDINGEN EN VERBOUW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64,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7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3,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5">
                  <text:p text:style-name="table_al">
                    <text:span text:style-name="nadrukvet">BIJGE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5">
                  <text:p text:style-name="table_al">
                    <text:span text:style-name="nadrukvet">TUIN en STRAATMEUBILAI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86,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5">
                  <text:p text:style-name="table_al">
                    <text:span text:style-name="nadrukvet">BEDRIJFSHALLEN *</text:span>
                  </text:p>
                  <text:list text:style-name="id1-3-2-5-3-1-7-37-2-2">
                    <text:list-item text:style-override="id1-3-2-5-3-1-7-37-2-2-1">
                      <text:number>-</text:number>
                      <text:p text:style-name="table_al">
                        <text:span text:style-name="nadrukvet">Gemetselde wandconstructie:</text:span>
                      </text:p>
                      <text:p text:style-name="table_al">
                        <text:span text:style-name="nadrukvet">geldt voor gehele pand (geen opsplitsing)</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5-3-1-7-43-2-1">
                    <text:list-item text:style-override="id1-3-2-5-3-1-7-43-2-1-1">
                      <text:number>-</text:number>
                      <text:p text:style-name="table_al">
                        <text:span text:style-name="nadrukvet">Systeembouw</text:span>
                        <text:span text:style-name="nadrukvet">:</text:span>
                      </text:p>
                      <text:p text:style-name="table_al">
                        <text:span text:style-name="nadrukvet">geldt voor gehele pand (geen opsplitsing)</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²</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²</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²</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²</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 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6">
                  <text:p text:style-name="table_al"> * toeslag Dockshelters met docklevelers 2%</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5">
                  <text:p text:style-name="table_al">
                    <text:span text:style-name="nadrukvet">OVERIGE GE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6,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7,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Bijeenkomstgebouw / Horeca</text:p>
                </table:table-cell>
                <table:table-cell table:style-name="entry" table:number-rows-spanned="1" table:number-columns-spanned="1">
                  <text:p text:style-name="table_al">259,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4,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5,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5,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6,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7,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9,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5">
                  <text:p text:style-name="table_al">
                    <text:span text:style-name="nadrukvet">TUINBOUWK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5">
                  <text:p text:style-name="table_al">
                    <text:span text:style-name="nadrukvet">VARKENSS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1,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62,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4,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ext:p>
                  <text:p text:style-name="table_al">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5">
                  <text:p text:style-name="table_al">
                    <text:span text:style-name="nadrukvet">KOEIENS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ext:p>
                  <text:p text:style-name="table_al">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een melkinrichting, installatie en tank</text:p>
                </table:table-cell>
                <table:table-cell table:style-name="entry" table:number-rows-spanned="1" table:number-columns-spanned="1">
                  <text:p text:style-name="table_al">601,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5">
                  <text:p text:style-name="table_al">
                    <text:span text:style-name="nadrukvet">KIPPENS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ext:p>
                  <text:p text:style-name="table_al">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 / mestverwijdering</text:p>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5">
                  <text:p text:style-name="table_al">
                    <text:span text:style-name="nadrukvet">PAARDENS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1,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8,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ext:p>
                  <text:p text:style-name="table_al">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5">
                  <text:p text:style-name="table_al">
                    <text:span text:style-name="nadrukvet">OVERIGE AGRARISCHE BEDRIJFSG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3,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inrichting)</text:p>
                </table:table-cell>
                <table:table-cell table:style-name="entry" table:number-rows-spanned="1" table:number-columns-spanned="1">
                  <text:p text:style-name="table_al">232,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1,00</text:p>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2,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5">
                  <text:p text:style-name="table_al">
                    <text:span text:style-name="nadrukvet">MEST SILO / KEL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2,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0,00</text:p>
                </table:table-cell>
                <table:table-cell table:style-name="entry" table:number-rows-spanned="1" table:number-columns-spanned="1">
                  <text:p text:style-name="table_al"/>
                </table:table-cell>
                <table:table-cell table:style-name="entry" table:number-rows-spanned="1" table:number-columns-spanned="1">
                  <text:p text:style-name="table_al">per m¹</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5">
                  <text:p text:style-name="table_al">
                    <text:span text:style-name="nadrukvet">(PARKEER)KEL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1,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0,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text:p>
                </table:table-cell>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row>
            </table:table>
            <text:p text:style-name="table_bottom"/>
          </text:section>
          <text:p text:style-name="tussenkopcur">Tabel is gebaseerd op de lijst van ROEB (Regionaal Overleg Eindhoven Bouwtoezicht), prijspeil 1-1-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79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99</meta:user-defined>
    <meta:user-defined meta:name="OVERHEIDop.GmbID/DC.identifier">gmb-2015-124799</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15 AZ 182m</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