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Brinkenweg 77 en 79 Klarenbeek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bestemmingsplan Brinkenweg 77 en 79 Klarenbeek met identificatiecode NL.IMRO.0200.bp1247-vas1 is op 27 november 2015 onherroepelijk geworden. </text:p>
            <text:p text:style-name="common-al">Het digitale bestemmingsplan is te raadplegen via onze website www.apeldoorn.nl/inzage.</text:p>
            <text:p text:style-name="common-al">Het bestemmingsplan ligt ook in het stadhuis ter inzage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      <text:p text:style-name="last-al">Apeldoorn, 23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479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9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9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bestemmingsplan Brinkenweg 77 en 79 Klarenbeek,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797</meta:user-defined>
    <meta:user-defined meta:name="OVERHEIDop.GmbID/DC.identifier">gmb-2015-12479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247-vas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81BK 77</meta:user-defined>
    <meta:user-defined meta:name="OVERHEIDop.woonplaats">Klarenbeek</meta:user-defined>
    <meta:user-defined meta:name="OVERHEIDop.straatnaam">Brinkenweg</meta:user-defined>
    <meta:user-defined meta:name="OVERHEIDgvop.Informatietype/DC.type">Plannen | ruimtelijk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930 466227</meta:user-defined>
    <meta:user-defined meta:name="OVERHEIDop.versieInformatie"/>
  </office:meta>
</office:document-meta>
</file>