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Veldbrugweg naast 14 Lieren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Veldbrugweg naast 14 Lieren met identificatiecode NL.IMRO.0200.bp1227-vas1 is op 27 novem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Veldbrugweg naast 14 Lieren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94</meta:user-defined>
    <meta:user-defined meta:name="OVERHEIDop.GmbID/DC.identifier">gmb-2015-1247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27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E 14</meta:user-defined>
    <meta:user-defined meta:name="OVERHEIDop.woonplaats">Lieren</meta:user-defined>
    <meta:user-defined meta:name="OVERHEIDop.straatnaam">Veldbrug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77 464180</meta:user-defined>
    <meta:user-defined meta:name="OVERHEIDop.versieInformatie"/>
  </office:meta>
</office:document-meta>
</file>