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emmer, Spaanderbank 7 A: verleende standplaatsvergunning voor de verkoop van oliebollen (SV 2015004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december 2015</text:span> is een standplaatsvergunning verleend voor deze locatie. Het gaat om het<text:span text:style-name="nadrukvet"> innemen van een standplaats voor de verkoop van oliebollen op donderdag  31 december 2015 van  06.00 uur tot 17.00 uur.</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479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9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9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paanderbank 7 A: verleende standplaatsvergunning voor de verkoop van oliebollen (SV 201500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92</meta:user-defined>
    <meta:user-defined meta:name="OVERHEIDop.GmbID/DC.identifier">gmb-2015-1247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LX 7a</meta:user-defined>
    <meta:user-defined meta:name="OVERHEIDop.woonplaats">Lemmer</meta:user-defined>
    <meta:user-defined meta:name="OVERHEIDop.straatnaam">Spaanderban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316 540146</meta:user-defined>
    <meta:user-defined meta:name="OVERHEIDop.versieInformatie"/>
  </office:meta>
</office:document-meta>
</file>