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Iwert 9: ontvangen melding Activiteitenbesluit milieubeheer (MB 2015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december 2015</text:span> is een melding op grond van het Activiteitenbesluit milieubeheer ontvangen voor deze locatie. Het gaat om <text:span text:style-name="nadrukvet">het vloertype van de uitbreiding van de ligboxenstal is gewijzigd ten opzichte van eerdere meld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478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8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8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ckel, Iwert 9: ontvangen melding Activiteitenbesluit milieubeheer (MB 201502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86</meta:user-defined>
    <meta:user-defined meta:name="OVERHEIDop.GmbID/DC.identifier">gmb-2015-124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3</meta:user-defined>
    <meta:user-defined meta:name="OVERHEIDop.woonplaats">Wijckel</meta:user-defined>
    <meta:user-defined meta:name="OVERHEIDop.straatnaam">Iwer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0901 543979</meta:user-defined>
    <meta:user-defined meta:name="OVERHEIDop.versieInformatie"/>
  </office:meta>
</office:document-meta>
</file>