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Oude Kraan 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7744</text:p>
            <text:p text:style-name="common-al">Omschrijving: aanvraag reclame</text:p>
            <text:p text:style-name="common-al">Adres: <text:span text:style-name="nadrukvet">Oude Kraan 74</text:span></text:p>
            <text:p text:style-name="common-al">Activiteiten: Bouwen, Reclame</text:p>
            <text:p text:style-name="common-al">Besluit: Verlenen</text:p>
            <text:p text:style-name="common-al">Datum besluit: 09-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478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8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8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Oude Kraan 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780</meta:user-defined>
    <meta:user-defined meta:name="OVERHEIDop.GmbID/DC.identifier">gmb-2015-124780</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LL 74</meta:user-defined>
    <meta:user-defined meta:name="OVERHEIDop.woonplaats">Arnhem</meta:user-defined>
    <meta:user-defined meta:name="OVERHEIDop.straatnaam">Oude Kr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095 443944</meta:user-defined>
    <meta:user-defined meta:name="OVERHEIDop.versieInformatie"/>
  </office:meta>
</office:document-meta>
</file>