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Rozenstraat 9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Rozenstraat 96 </text:span>
          </text:p>
            <text:p text:style-name="common-al">Omschrijving project: het plaatsen van een hekwerk</text:p>
            <text:p text:style-name="common-al">Dossiernr: 150200024</text:p>
            <text:p text:style-name="common-al">Datum indiening: 01-02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2478</text:span><text:line-break/><text:date style:data-style-name="dag" text:fixed="true" text:date-value="2015-02-12"/><text:line-break/><text:date style:data-style-name="jaar" text:fixed="true" text:date-value="2015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78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78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Rozenstraat 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2</meta:user-defined>
    <meta:user-defined meta:name="OVERHEIDop.publicationIssue">12478</meta:user-defined>
    <meta:user-defined meta:name="OVERHEIDop.GmbID/DC.identifier">gmb-2015-12478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4EG 100</meta:user-defined>
    <meta:user-defined meta:name="OVERHEIDop.woonplaats">Arnhem</meta:user-defined>
    <meta:user-defined meta:name="OVERHEIDop.straatnaam">Rozen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9868 444453</meta:user-defined>
    <meta:user-defined meta:name="OVERHEIDop.versieInformatie"/>
  </office:meta>
</office:document-meta>
</file>