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ir. Molsweg en Pley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842</text:p>
            <text:p text:style-name="common-al">Omschrijving: het verbreden toevoegen, tweede rijstrook, toevoegen voorsorteervakken aanpassen bochtstraal</text:p>
            <text:p text:style-name="common-al">Adres: <text:span text:style-name="nadrukvet">ir. Molsweg en Pleyweg</text:span></text:p>
            <text:p text:style-name="common-al">Activiteiten: Aanleggen, Strijd Gebruik gronden/bouwwerken met RO </text:p>
            <text:p text:style-name="common-al">Besluit: Verlenen</text:p>
            <text:p text:style-name="common-al">Datum besluit: 1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ir. Molsweg en Pley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72</meta:user-defined>
    <meta:user-defined meta:name="OVERHEIDop.GmbID/DC.identifier">gmb-2015-12477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4</meta:user-defined>
    <meta:user-defined meta:name="OVERHEIDop.woonplaats">Arnhem</meta:user-defined>
    <meta:user-defined meta:name="OVERHEIDop.straatnaam">Ingenieur Molsviaduc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58 441050</meta:user-defined>
    <meta:user-defined meta:name="OVERHEIDop.versieInformatie"/>
  </office:meta>
</office:document-meta>
</file>