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eitenkamp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123</text:p>
            <text:p text:style-name="common-al">Omschrijving: plaatsen van nieuwe pui</text:p>
            <text:p text:style-name="common-al">Adres: <text:span text:style-name="nadrukvet">Geitenkamp 34</text:span></text:p>
            <text:p text:style-name="common-al">Activiteiten: Bouwen, Monumenten Gem. of Prov. Verordening</text:p>
            <text:p text:style-name="common-al">Besluit Verlenen</text:p>
            <text:p text:style-name="common-al">Datum besluit 11-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76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6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6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Geitenkamp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69</meta:user-defined>
    <meta:user-defined meta:name="OVERHEIDop.GmbID/DC.identifier">gmb-2015-1247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HE 34</meta:user-defined>
    <meta:user-defined meta:name="OVERHEIDop.woonplaats">Arnhem</meta:user-defined>
    <meta:user-defined meta:name="OVERHEIDop.straatnaam">Geitenkamp</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044 446075</meta:user-defined>
    <meta:user-defined meta:name="OVERHEIDop.versieInformatie"/>
  </office:meta>
</office:document-meta>
</file>