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Fridtjof Nansenstraat 4 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920</text:p>
            <text:p text:style-name="common-al">Omschrijving: uitbreiding aan achterzijde en interne verbouwing van een woongebouw</text:p>
            <text:p text:style-name="common-al">Adres: <text:span text:style-name="nadrukvet">Fridtjof Nansenstraat 4 en 6</text:span></text:p>
            <text:p text:style-name="common-al">Activiteiten: Bouwen, Strijd Gebr. gronden/bouwwerken met RO </text:p>
            <text:p text:style-name="common-al">Besluit: Verlenen</text:p>
            <text:p text:style-name="common-al">Datum besluit: 15-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6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Fridtjof Nansenstraat 4 e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67</meta:user-defined>
    <meta:user-defined meta:name="OVERHEIDop.GmbID/DC.identifier">gmb-2015-124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KV</meta:user-defined>
    <meta:user-defined meta:name="OVERHEIDop.woonplaats">Arnhem</meta:user-defined>
    <meta:user-defined meta:name="OVERHEIDop.straatnaam">Fridtjof Nans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080 439535</meta:user-defined>
    <meta:user-defined meta:name="OVERHEIDop.versieInformatie"/>
  </office:meta>
</office:document-meta>
</file>