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Emmastraat 4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4083</text:p>
            <text:p text:style-name="common-al">Omschrijving: plaatsen van een dakkapel en dakramen</text:p>
            <text:p text:style-name="common-al">Adres: <text:span text:style-name="nadrukvet">Emmastraat 49-2</text:span></text:p>
            <text:p text:style-name="common-al">Activiteiten: Bouwen </text:p>
            <text:p text:style-name="common-al">Besluit: Verlenen</text:p>
            <text:p text:style-name="common-al">Datum besluit: 11-12-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476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6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6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Emmastraat 49-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766</meta:user-defined>
    <meta:user-defined meta:name="OVERHEIDop.GmbID/DC.identifier">gmb-2015-1247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HC 49a</meta:user-defined>
    <meta:user-defined meta:name="OVERHEIDop.woonplaats">Arnhem</meta:user-defined>
    <meta:user-defined meta:name="OVERHEIDop.straatnaam">Emma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841 443882</meta:user-defined>
    <meta:user-defined meta:name="OVERHEIDop.versieInformatie"/>
  </office:meta>
</office:document-meta>
</file>