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endenvijver op Mari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355</text:p>
            <text:p text:style-name="common-al">Omschrijving: herstellen wandelpad en het aanbrengen van zgn grindkoffers</text:p>
            <text:p text:style-name="common-al">Adres: <text:span text:style-name="nadrukvet">eendenvijver op Mariendaal</text:span></text:p>
            <text:p text:style-name="common-al">Activiteiten: Bouwen, Aanleggen</text:p>
            <text:p text:style-name="common-al">Besluit: Verlenen</text:p>
            <text:p text:style-name="common-al">Datum besluit: 15-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www.arnhem.nl/algemeen/Klacht_bezwaar_of_melding/Bezwaar_mak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6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endenvijver op Mariend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64</meta:user-defined>
    <meta:user-defined meta:name="OVERHEIDop.GmbID/DC.identifier">gmb-2015-1247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61</meta:user-defined>
    <meta:user-defined meta:name="OVERHEIDop.woonplaats">Arnhem</meta:user-defined>
    <meta:user-defined meta:name="OVERHEIDop.straatnaam">Mariëndaa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743 444528</meta:user-defined>
    <meta:user-defined meta:name="OVERHEIDop.versieInformatie"/>
  </office:meta>
</office:document-meta>
</file>