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Aart van der Leeuwlaan 960-11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Z | Aart van der Leeuwlaan 960-1150 | kappen 2 bomen ivm. herinrichten tuin | kap | 0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247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Aart van der Leeuwlaan 960-1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476</meta:user-defined>
    <meta:user-defined meta:name="OVERHEIDop.GmbID/DC.identifier">gmb-2015-1247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LZ 1000</meta:user-defined>
    <meta:user-defined meta:name="OVERHEIDop.woonplaats">Delft</meta:user-defined>
    <meta:user-defined meta:name="OVERHEIDop.straatnaam">Aart van der Leeuw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44 445117</meta:user-defined>
    <meta:user-defined meta:name="OVERHEIDop.versieInformatie"/>
  </office:meta>
</office:document-meta>
</file>