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en uitvoeringsvoorschriften UNOG 2015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nterswijk maakt bekend dat in de vergadering van 27 oktober 2015 is besloten: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gemeenteraad voor te stellen de Algemene Verordening Ondergrondse Infrastructuren (AVOI) 2015 vast te stellen. </text:p>
              </text:list-item>
              <text:list-item text:style-override="id1-3-2-2-1-1-2">
                <text:number>2.</text:number>
                <text:p text:style-name="al">Vooruitlopend op de vaststelling van de AVOI door de gemeenteraad de Nadeelcompensatieregeling kabels en leidingen 2015 vast te stellen en tegelijk met de AVOI in werking te laten treden. </text:p>
              </text:list-item>
              <text:list-item text:style-override="id1-3-2-2-1-1-3">
                <text:number>3.</text:number>
                <text:p text:style-name="al">Vooruitlopend op de vaststelling van de AVOI de gemeenteraad het Handboek ondergrondse infrastructuren 2015 vast te stellen en tegelijk met de AVOI in werking te laten treden. </text:p>
              </text:list-item>
              <text:list-item text:style-override="id1-3-2-2-1-1-4">
                <text:number>4.</text:number>
                <text:p text:style-name="al">Na vaststelling van de AVOI door de gemeenteraad de betreffende contractonderdelen met Vitens op te zeggen.</text:p>
              </text:list-item>
            </text:list>
            <text:p text:style-name="common-al"/>
            <text:p text:style-name="last-al">De volgende documenten zijn als bijlage toegevoegd:</text:p>
            <text:list text:style-name="id1-3-2-2-1-4">
              <text:list-item text:style-override="id1-3-2-2-1-4-1">
                <text:number>1.</text:number>
                <text:p text:style-name="al">Handboek ondergrondse infrastructuren: nadere regels en uitvoeringsvoorschriften UNOG 20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5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en uitvoeringsvoorschriften UNOG 2015 Wint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757</meta:user-defined>
    <meta:user-defined meta:name="OVERHEIDop.GmbID/DC.identifier">gmb-2015-124757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2015, nr. XI-4 en zaaknr. 41256</meta:user-defined>
    <meta:user-defined meta:name="OVERHEID.Organisatietype/OVERHEID.organisationType">gemeente</meta:user-defined>
    <meta:user-defined meta:name="OVERHEID.Gemeente/DC.creator">Winterswijk</meta:user-defined>
    <dc:language>nl</dc:language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gvop.Informatietype/DC.type">Beleidsregels</meta:user-defined>
    <meta:user-defined meta:name="OVERHEIDop.externeBijlage">exb-2015-34089</meta:user-defined>
    <meta:user-defined meta:name="OVERHEID.Gemeente/DC.spatial">Winterswijk</meta:user-defined>
    <meta:user-defined meta:name="OVERHEIDop.versieInformatie"/>
  </office:meta>
</office:document-meta>
</file>