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dermandaat Wmo en Jeugdwet</text:p>
      <text:section text:name="regeling_id1-3-2" text:style-name="regeling">
        <text:section text:name="aanhef_id1-3-2-1" text:style-name="aanhef">
          <text:section text:name="preambule_id1-3-2-1-1" text:style-name="preambule">
            <text:p text:style-name="al">Op 13 januari 2015 heeft het college van burgemeester en wethouders van Baarn besloten tot mandaatverlening aan de Teamcoordinator Burgerzaken en Loketten en aan de teamleider van het Lokaal Team inzake uitvoering van de Wet maatschappelijke ondersteuning (Wmo) en de Jeugdwet met de mogelijkheid tot verlening van ondermandaat. Het mandaat werkt terug tot en met 1 januari 2015 (Gemeenteblad 2015 nr. 120222 en besluitnummer 15CV000012).</text:p>
            <text:p text:style-name="al">Op basis van dit mandaatbesluit heeft de Teamcoordinator Burgerzaken en Loketten op 15 december 2015 ondermandaat verleend aan de medewerkers van het programma Dienstverlenend Domein, team Burgerzaken en Loketten voor het nemen van besluiten in het kader van de uitvoering van de Wmo en heeft de teamleider van het Lokaal Team ondermandaat verleend aan de medewerkers van het Lokaal Team voor het nemen van besluiten in het kader van de uitvoering van de Wmo en de Jeugdwet. De ondermandaten werken terug tot en met 1 januari 2015.</text:p>
            <text:p text:style-name="al">De ondermandaten liggen vanaf heden ter inzage in de hal van het gemeentehuis tijdens de openingsuren. Het is mogelijk een afschrift te verkrijgen tegen betaling van het daarvoor verschuldigde bedrag aan leges.</text:p>
            <text:p text:style-name="al">Baarn, 15 december 2015</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24755</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55</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55</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dermandaat Wmo en Jeugd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755</meta:user-defined>
    <meta:user-defined meta:name="OVERHEIDop.GmbID/DC.identifier">gmb-2015-124755</meta:user-defined>
    <meta:user-defined meta:name="OVERHEID.TaxonomieBeleidsagenda/OVERHEID.category">Bestuur | Organisatie en beleid</meta:user-defined>
    <meta:user-defined meta:name="OVERHEIDop.referentienummer">15CV000012</meta:user-defined>
    <meta:user-defined meta:name="DCTERMS.abstract">Ondermandaat Wmo en Jeugdwet.</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DCTERMS.publisher">Baarn</meta:user-defined>
    <meta:user-defined meta:name="OVERHEID.Gemeente/OVERHEID.authority">Baarn</meta:user-defined>
    <meta:user-defined meta:name="OVERHEIDgvop.Informatietype/DC.type">Overige besluiten van algemene strekking</meta:user-defined>
    <meta:user-defined meta:name="OVERHEID.Gemeente/DC.spatial">Baarn</meta:user-defined>
    <meta:user-defined meta:name="OVERHEIDop.versieInformatie"/>
  </office:meta>
</office:document-meta>
</file>