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Pontanuslaan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Pontanuslaan 76 </text:span>
          </text:p>
            <text:p text:style-name="common-al">Omschrijving project: het vervangen van een ligusterhaag en verbreden van terrein (rijksbeschermd stadsgezicht)</text:p>
            <text:p text:style-name="common-al">Dossiernr: 150101652</text:p>
            <text:p text:style-name="common-al">Datum indiening: 28-01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2475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5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5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Pontanuslaan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475</meta:user-defined>
    <meta:user-defined meta:name="OVERHEIDop.GmbID/DC.identifier">gmb-2015-12475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1HS 76</meta:user-defined>
    <meta:user-defined meta:name="OVERHEIDop.woonplaats">Arnhem</meta:user-defined>
    <meta:user-defined meta:name="OVERHEIDop.straatnaam">Pontanus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155 444917</meta:user-defined>
    <meta:user-defined meta:name="OVERHEIDop.versieInformatie"/>
  </office:meta>
</office:document-meta>
</file>