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Peuteropvang en Voor- en Vroegschoolse Educatie, gemeente Alkmaar, 2016</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text:p>
            <text:p text:style-name="al">dat het voor subsidieverstrekking noodzakelijk is nadere regels vast te stellen.</text:p>
            <text:p text:style-name="al"/>
            <text:p text:style-name="al">Gelet op:</text:p>
            <text:p text:style-name="al">het bepaalde in artikel 3 van De Subsidieverordening Peuteropvang en Voor- en Vroegschoolse Educatie, gemeente Alkmaar, 2016  </text:p>
            <text:p text:style-name="al"/>
            <text:p text:style-name="al">Besluit:</text:p>
            <text:p text:style-name="al">vast te stellen “Nadere regels subsidie Peuteropvang en Voor- en Vroegschoolse Educatie, gemeente Alkmaar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subsidieaanvraag</text:p>
            <text:list text:style-name="id1-3-2-2-1-2">
              <text:list-item text:style-override="id1-3-2-2-1-2">
                <text:number>1.</text:number>
                <text:p text:style-name="al">Subsidieaanvragen dienen uiterlijk 1 oktober voor subsidie in het jaar daaropvolgend te zijn ingediend. Echter, Indien op 1 januari van het uitvoeringsjaar het subsidieplafond niet is bereikt, kan op een later tijdstip (aanvullend) subsidie worden aangevraagd. </text:p>
              </text:list-item>
              <text:list-item text:style-override="id1-3-2-2-1-3">
                <text:number>2.</text:number>
                <text:p text:style-name="al">Bij de aanvraag wordt het door de gemeente Alkmaar verstrekte aanvraagformulier gebruikt. </text:p>
              </text:list-item>
            </text:list>
          </text:section>
          <text:section text:name="artikel_id1-3-2-2-2" text:style-name="artikel">
            <text:p text:style-name="artikel_kop_titel"><text:span text:style-name="artikel_kop_label">Artikel</text:span> <text:span text:style-name="artikel_kop_nr">2.</text:span> Tussentijdse aanpassingen</text:p>
            <text:p text:style-name="al">Elk kwartaal, op 15 april, 15 juli 2015 en 15 oktober en 15 januari dient de organisatie het verantwoordingsformulier van het voorliggende kwartaal in. Indien blijkt, dat het aantal geplaatste peuters meer dan 20% lager is dan het in de beschikking vermelde aantal, vindt in overleg met de betrokken organisatie(s) een heroverweging van de subsidie plaats. Mocht de heroverweging leiden tot een wijziging in de subsidieverlening, dan ontvangt de organisatie een aanvullend besluit. </text:p>
          </text:section>
          <text:section text:name="artikel_id1-3-2-2-3" text:style-name="artikel">
            <text:p text:style-name="artikel_kop_titel"><text:span text:style-name="artikel_kop_label">Artikel</text:span> <text:span text:style-name="artikel_kop_nr">3.</text:span> Bijzondere bepalingen en verplichtingen</text:p>
            <text:list text:style-name="id1-3-2-2-3-2">
              <text:list-item text:style-override="id1-3-2-2-3-2">
                <text:number> 1. </text:number>
                <text:p text:style-name="al">Elke aanvrager voor subsidie peuteropvang en/of VVE dient: </text:p>
                <text:list text:style-name="id1-3-2-2-3-2-3">
                  <text:list-item text:style-override="id1-3-2-2-3-2-3-1">
                    <text:number>a)</text:number>
                    <text:p text:style-name="al">de intentieverklaring van 8 april 2015 voor de vorming van Integrale Kind Centra (IKC’s) in Alkmaar te onderschrijven.</text:p>
                  </text:list-item>
                  <text:list-item text:style-override="id1-3-2-2-3-2-3-2">
                    <text:number>b)</text:number>
                    <text:p text:style-name="al">te voldoen aan  het  door de inspectie van het onderwijs vastgestelde  toezichtskader voor- en vroegschoolse educatie. De warme overdracht (face to face in een ± anderhalf uur durend gesprek)  is niet van toepassing voor niet VVE geïndiceerde peuters.</text:p>
                  </text:list-item>
                  <text:list-item text:style-override="id1-3-2-2-3-2-3-3">
                    <text:number>c)</text:number>
                    <text:p text:style-name="al">na toestemming van de ouders/verzorgers te zorgen voor overdracht van gegevens over de ontwikkeling van het kind bij de doorstroom naar het basisonderwijs.</text:p>
                  </text:list-item>
                  <text:list-item text:style-override="id1-3-2-2-3-2-3-4">
                    <text:number>d)</text:number>
                    <text:p text:style-name="al">uitsluitend te werken met leidsters met taalniveau 3F. Op een groep van maximaal 16 peuters is het toegestaan om te werken met één VVE-gecertificeerde leidster met taalniveau 3F en een leidster in opleiding voor VVE-certificering met taalniveau 3F onder de navolgende voorwaarden:</text:p>
                    <text:list text:style-name="id1-3-2-2-3-2-3-4-3">
                      <text:list-item text:style-override="id1-3-2-2-3-2-3-4-3-1">
                        <text:number>a.</text:number>
                        <text:p text:style-name="al">Toegestaan vanaf 6 maanden na aanvang van een nieuwe peuteropvanggroep.</text:p>
                      </text:list-item>
                      <text:list-item text:style-override="id1-3-2-2-3-2-3-4-3-2">
                        <text:number>b.</text:number>
                        <text:p text:style-name="al">Een deelnamebewijs voor deze opleiding dient op de locatie aanwezig te zijn.</text:p>
                      </text:list-item>
                      <text:list-item text:style-override="id1-3-2-2-3-2-3-4-3-3">
                        <text:number>c.</text:number>
                        <text:p text:style-name="al">Deze opleidingsperiode mag maximaal 12 maanden duren.</text:p>
                      </text:list-item>
                      <text:list-item text:style-override="id1-3-2-2-3-2-3-4-3-4">
                        <text:number>d.</text:number>
                        <text:p text:style-name="al">In een tijdsbestek van 24 maanden mag maximaal 12 maanden een in opleiding zijnde leidster werkzaam zijn.</text:p>
                      </text:list-item>
                    </text:list>
                  </text:list-item>
                  <text:list-item text:style-override="id1-3-2-2-3-2-3-5">
                    <text:number>e)</text:number>
                    <text:p text:style-name="al"> aantoonbaar samen te werken indien nodig met het Centrum voor Jeugd en Gezin, inzake zorg. </text:p>
                  </text:list-item>
                  <text:list-item text:style-override="id1-3-2-2-3-2-3-6">
                    <text:number>f)</text:number>
                    <text:p text:style-name="al"> te signaleren en is aangesloten op de verwijsindex. </text:p>
                  </text:list-item>
                </text:list>
              </text:list-item>
              <text:list-item text:style-override="id1-3-2-2-3-3">
                <text:number> 2. </text:number>
                <text:p text:style-name="al">De aanvrager voor subsidie voor VVE, dient bovendien: </text:p>
                <text:list text:style-name="id1-3-2-2-3-3-3">
                  <text:list-item text:style-override="id1-3-2-2-3-3-3-1">
                    <text:number>a)</text:number>
                    <text:p text:style-name="al"> ouders te betrekken en te stimuleren (een aantal) dagdelen mee te draaien. </text:p>
                  </text:list-item>
                  <text:list-item text:style-override="id1-3-2-2-3-3-3-2">
                    <text:number>b)</text:number>
                    <text:p text:style-name="al"> deel te nemen aan de gemeentelijke werkgroep voor- en vroegschoolse educatie.</text:p>
                  </text:list-item>
                  <text:list-item text:style-override="id1-3-2-2-3-3-3-3">
                    <text:number>c)</text:number>
                    <text:p text:style-name="al">jaarlijks inhoudelijk verantwoording af te leggen over de deelnamevergoeding VVE.</text:p>
                  </text:list-item>
                </text:list>
              </text:list-item>
              <text:list-item text:style-override="id1-3-2-2-3-4">
                <text:number> 3. </text:number>
                <text:p text:style-name="al">Een subsidieontvanger dient mee te werken aan: </text:p>
                <text:list text:style-name="id1-3-2-2-3-4-3">
                  <text:list-item text:style-override="id1-3-2-2-3-4-3-1">
                    <text:number>a)</text:number>
                    <text:p text:style-name="al"> door, of namens de rijksoverheid of de gemeente in te stellen onderzoek, dat is gericht op het verkrijgen van gegevens voor het beleid van rijk en gemeente.</text:p>
                  </text:list-item>
                  <text:list-item text:style-override="id1-3-2-2-3-4-3-2">
                    <text:number>b)</text:number>
                    <text:p text:style-name="al">de subsidieverantwoording voor OCW. </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het bepaalde in: </text:p>
            <text:list text:style-name="id1-3-2-2-4-3">
              <text:list-item text:style-override="id1-3-2-2-4-3-1">
                <text:number>•</text:number>
                <text:p text:style-name="al">artikel 4:25, tweede lid en artikel 4:35 van de Algemene wet bestuursrecht én </text:p>
              </text:list-item>
              <text:list-item text:style-override="id1-3-2-2-4-3-2">
                <text:number>•</text:number>
                <text:p text:style-name="al">artikel 6 van de “Subsidieverordening Peuteropvang en Voor- en Vroegschoolse Educatie, gemeente Alkmaar, 2016”, </text:p>
              </text:list-item>
            </text:list>
            <text:p text:style-name="al">kan het college subsidie weigeren wanneer, niet is voldaan aan de voorwaarden in artikel 3 “Bijzondere bepalingen en verplichtingen” uit onderhavige nadere regels. </text:p>
          </text:section>
          <text:section text:name="artikel_id1-3-2-2-5" text:style-name="artikel">
            <text:p text:style-name="artikel_kop_titel"><text:span text:style-name="artikel_kop_label">Artikel</text:span> <text:span text:style-name="artikel_kop_nr">5.</text:span> Subsidie peuteropvang</text:p>
            <text:list text:style-name="id1-3-2-2-5-2">
              <text:list-item text:style-override="id1-3-2-2-5-2">
                <text:number>1.</text:number>
                <text:p text:style-name="al">De aanvrager kan voor peuteropvang alleen subsidie ontvangen voor de deelname van reguliere peuters van niet-toeslagouders. </text:p>
              </text:list-item>
              <text:list-item text:style-override="id1-3-2-2-5-3">
                <text:number>2.</text:number>
                <text:p text:style-name="al">De aanvrager is verantwoordelijk voor de verzameling van gegevens waaruit blijkt dat de ouder(s) in aanmerking kom(t)en voor de gemeentelijke regeling. </text:p>
              </text:list-item>
              <text:list-item text:style-override="id1-3-2-2-5-4">
                <text:number>3.</text:number>
                <text:p text:style-name="al">De subsidie wordt via voorschotten betaalbaar gesteld. Op het voorschot wordt een gemiddeld te verwachten ouderbijdrage in mindering gebracht. </text:p>
              </text:list-item>
              <text:list-item text:style-override="id1-3-2-2-5-5">
                <text:number>4.</text:number>
                <text:p text:style-name="al">De ouderbijdrage is inkomensafhankelijk. Voor de berekening wordt de VNG-tabel gehanteerd. Deze is afgeleid van de tabel voor de kinderopvangtoeslag. </text:p>
              </text:list-item>
              <text:list-item text:style-override="id1-3-2-2-5-6">
                <text:number>5.</text:number>
                <text:p text:style-name="al">De ouderbijdrage wordt berekend over de maximale uurprijs die de rijksoverheid voor kinderdagopvang hanteert of over de lagere, door de organisatie in rekening gebrachte, uurprijs. </text:p>
              </text:list-item>
              <text:list-item text:style-override="id1-3-2-2-5-7">
                <text:number>6.</text:number>
                <text:p text:style-name="al">De ouderbijdrage wordt maandelijks betaald. Voor ouders die een deel van een jaar gebruik maken van de voorziening wordt de maandelijkse bijdrage berekend op het beschikbare aantal dagdelen in de betreffende periode. Deze werkwijze komt hiermee overeen met de werkwijze die aanbieders voor toeslagouders hanteren. </text:p>
              </text:list-item>
              <text:list-item text:style-override="id1-3-2-2-5-8">
                <text:number>7.</text:number>
                <text:p text:style-name="al">Voor de vaststelling van de subsidie wordt uitgegaan van de uurprijs van de organisatie met een maximum tot de prijs die de rijksoverheid voor de kinderopvangtoeslag hanteert. De van toepassing zijnde ouderbijdragen worden hierop in mindering gebracht. </text:p>
              </text:list-item>
            </text:list>
          </text:section>
          <text:section text:name="artikel_id1-3-2-2-6" text:style-name="artikel">
            <text:p text:style-name="artikel_kop_titel"><text:span text:style-name="artikel_kop_label">Artikel</text:span> <text:span text:style-name="artikel_kop_nr">6.</text:span> Subsidie VVE</text:p>
            <text:p text:style-name="al">De subsidie VVE bestaat uit drie componenten:</text:p>
            <text:list text:style-name="id1-3-2-2-6-3">
              <text:list-item text:style-override="id1-3-2-2-6-3-1">
                <text:number>a.</text:number>
                <text:p text:style-name="al">Voor de uitvoeringskosten van de eerste twee VVE-dagdelen voor niet-toeslagouders.</text:p>
              </text:list-item>
              <text:list-item text:style-override="id1-3-2-2-6-3-2">
                <text:number>b.</text:number>
                <text:p text:style-name="al">Voor de uitvoeringskosten van het derde en vierde VVE-dagdeel.</text:p>
              </text:list-item>
              <text:list-item text:style-override="id1-3-2-2-6-3-3">
                <text:number>c.</text:number>
                <text:p text:style-name="al">De VVE-deelname vergoeding.</text:p>
              </text:list-item>
            </text:list>
            <text:p text:style-name="al"/>
            <text:p text:style-name="al">Ad. a.</text:p>
            <text:p text:style-name="al">De subsidie voor de eerste twee dagdelen VVE van doelgroeppeuters van niet-toeslagouders wordt op gelijke wijze berekend als de subsidie voor peuteropvang. Toeslagouders van doelgroeppeuters maken voor deze dagdelen geen gebruik van gemeentelijk subsidie. </text:p>
            <text:p text:style-name="al"/>
            <text:p text:style-name="al">Ad b. </text:p>
            <text:p text:style-name="al">Voor de opvang van doelgroeppeuters gedurende het derde en vierde VVE-dagdeel ontvangt de aanvrager subsidie tot een maximum van 7 uur per week. De subsidie per uur is gelijk aan de kostprijs van de organisatie tot de maximale vergoeding voor kinderopvangtoeslag. Ouders betalen over deze uren geen ouderbijdrage. </text:p>
            <text:p text:style-name="al"/>
            <text:p text:style-name="al">Ad c. </text:p>
            <text:p text:style-name="al">De VVE-deelnamevergoeding komt tegemoet aan de kosten voor:</text:p>
            <text:list text:style-name="id1-3-2-2-6-13">
              <text:list-item text:style-override="id1-3-2-2-6-13-1">
                <text:number>a)</text:number>
                <text:p text:style-name="al">extra leidsteruren i.v.m. begeleiding en ondersteuning van een geplaatste VVE-geïndiceerde peuter en de ouder(s).</text:p>
              </text:list-item>
              <text:list-item text:style-override="id1-3-2-2-6-13-2">
                <text:number>b)</text:number>
                <text:p text:style-name="al">de VVE-certificering van leidsters en de bijscholing.</text:p>
              </text:list-item>
              <text:list-item text:style-override="id1-3-2-2-6-13-3">
                <text:number>c)</text:number>
                <text:p text:style-name="al">het up to date houden van de VVE-voorziening, </text:p>
              </text:list-item>
              <text:list-item text:style-override="id1-3-2-2-6-13-4">
                <text:number>d)</text:number>
                <text:p text:style-name="al">de doorontwikkeling van VVE en de uitvoering hiervan.</text:p>
              </text:list-item>
              <text:list-item text:style-override="id1-3-2-2-6-13-5">
                <text:number>e)</text:number>
                <text:p text:style-name="al">de verplichtingen genoemd in artikel 3</text:p>
              </text:list-item>
            </text:list>
          </text:section>
          <text:section text:name="artikel_id1-3-2-2-7" text:style-name="artikel">
            <text:p text:style-name="artikel_kop_titel"><text:span text:style-name="artikel_kop_label">Artikel</text:span> <text:span text:style-name="artikel_kop_nr">7.</text:span> Grondslag voor de subsidieberekening</text:p>
            <text:list text:style-name="id1-3-2-2-7-2">
              <text:list-item text:style-override="id1-3-2-2-7-2">
                <text:number>1.</text:number>
                <text:p text:style-name="al">De grondslag voor subsidie is het aantal peuters dat deelneemt aan peuteropvang of VVE. </text:p>
              </text:list-item>
              <text:list-item text:style-override="id1-3-2-2-7-3">
                <text:number>2.</text:number>
                <text:p text:style-name="al">Voor peuters in de peuteropvang geldt een subsidiabel aantal uren van 280 uur op jaarbasis (7 uur per week, gedurende 40 weken per jaar). Ouders dienen aantoonbaar geen recht te hebben op kinderopvangtoeslag. </text:p>
              </text:list-item>
              <text:list-item text:style-override="id1-3-2-2-7-4">
                <text:number>3.</text:number>
                <text:p text:style-name="al">Voor doelgroeppeuters die deelnemen aan VVE geldt een subsidiabel aantal uren van maximaal 560 uur per jaar voor niet-toeslagouders en maximaal 280 uur voor toeslagouders. </text:p>
              </text:list-item>
              <text:list-item text:style-override="id1-3-2-2-7-5">
                <text:number>4.</text:number>
                <text:p text:style-name="al">De uurprijs waarover subsidie wordt berekend is gelijk aan of minder dan de maximale uurprijs die de rijksoverheid hanteert voor de kinderopvang. </text:p>
              </text:list-item>
              <text:list-item text:style-override="id1-3-2-2-7-6">
                <text:number>5.</text:number>
                <text:p text:style-name="al">Voor de VVE-deelname vergoeding wordt gerekend naar het aantal geplaatste doelgroeppeuters. </text:p>
              </text:list-item>
              <text:list-item text:style-override="id1-3-2-2-7-7">
                <text:number>6.</text:number>
                <text:p text:style-name="al">De VVE-deelname vergoeding voor minimaal 10 uur per week bedraagt: een vast bedrag per kwartaal van € 250 voor de deelname van één doelgroeppeuter</text:p>
              </text:list-item>
            </text:list>
          </text:section>
          <text:section text:name="artikel_id1-3-2-2-8" text:style-name="artikel">
            <text:p text:style-name="artikel_kop_titel"><text:span text:style-name="artikel_kop_label">Artikel</text:span> <text:span text:style-name="artikel_kop_nr">8.</text:span> Het subsidieplafond</text:p>
            <text:p text:style-name="al">Het college verdeelt de subsidie voor peuteropvang en VVE als volgt:</text:p>
            <text:list text:style-name="id1-3-2-2-8-3">
              <text:list-item text:style-override="id1-3-2-2-8-3-1">
                <text:number>1.</text:number>
                <text:p text:style-name="al">
                <text:span text:style-name="nadrukcur">Peuteropvang:</text:span>
              </text:p>
                <text:p text:style-name="al">Indien het totaal van de aangevraagde subsidie voor peuteropvang het door de raad vastgestelde plafond overschrijdt, wordt voorrang gegeven aan reeds geplaatste reguliere peuters. Hiervoor wordt uitgegaan van de geplaatste reguliere peuters van niet-toeslagouders op 1 november voor het jaar van uitvoering.</text:p>
              </text:list-item>
              <text:list-item text:style-override="id1-3-2-2-8-3-2">
                <text:number>2.</text:number>
                <text:p text:style-name="al">
                <text:span text:style-name="nadrukcur">VVE:</text:span>
              </text:p>
                <text:p text:style-name="al">Indien de aanvraag voor VVE het budget overschrijdt, wordt een eventueel restant van het budget voor reguliere peuteropvang ingezet. Mocht dit onvoldoende zijn dan wordt uitgegaan van de bezetting per 1 november. </text:p>
              </text:list-item>
              <text:list-item text:style-override="id1-3-2-2-8-3-3">
                <text:number>3.</text:number>
                <text:p text:style-name="al">Een tijdelijke aannamestop voor alle aanbieders behoort tot de mogelijkheden indien de maatregelen genoemd onder lid 1 en 2 overschrijding van het plafond tot gevolg zouden hebben. De gemeenteraad wordt hiervan op de hoogte gesteld. </text:p>
              </text:list-item>
            </text:list>
          </text:section>
          <text:section text:name="artikel_id1-3-2-2-9" text:style-name="artikel">
            <text:p text:style-name="artikel_kop_titel"><text:span text:style-name="artikel_kop_label">Artikel</text:span> <text:span text:style-name="artikel_kop_nr">9.</text:span> Rapportageverplichtingen</text:p>
            <text:p text:style-name="al">De aanvrager legt voor 1 april volgend op het jaar van uitvoering verantwoording af:</text:p>
            <text:list text:style-name="id1-3-2-2-9-3">
              <text:list-item text:style-override="id1-3-2-2-9-3-1">
                <text:number>1.</text:number>
                <text:p text:style-name="al">inhoudelijk door evaluatie van de:</text:p>
                <text:list text:style-name="id1-3-2-2-9-3-1-3">
                  <text:list-item text:style-override="id1-3-2-2-9-3-1-3-1">
                    <text:number>a.</text:number>
                    <text:p text:style-name="al"> uitvoering van de ontwikkelingsgerichte programma’s en VVE programma’s. </text:p>
                  </text:list-item>
                  <text:list-item text:style-override="id1-3-2-2-9-3-1-3-2">
                    <text:number>b.</text:number>
                    <text:p text:style-name="al"> wijze waarop invulling is gegeven aan de bijzondere bepalingen en verplichtingen zoals geformuleerd in artikel 3. </text:p>
                  </text:list-item>
                </text:list>
              </text:list-item>
              <text:list-item text:style-override="id1-3-2-2-9-3-2">
                <text:number>2.</text:number>
                <text:p text:style-name="al">met het, door de gemeente Alkmaar verstrekte, formulier voor jaarverantwoording reguliere peuteropvang en VVE</text:p>
              </text:list-item>
              <text:list-item text:style-override="id1-3-2-2-9-3-3">
                <text:number>3.</text:number>
                <text:p text:style-name="al">Voor VVE subsidie dient altijd een accountantsverklaring en Assurance rapport te worden overgelegd i.v.m. verantwoording aan het rijk. </text:p>
              </text:list-item>
            </text:list>
          </text:section>
          <text:section text:name="artikel_id1-3-2-2-10" text:style-name="artikel">
            <text:p text:style-name="artikel_kop_titel"><text:span text:style-name="artikel_kop_label">Artikel</text:span> <text:span text:style-name="artikel_kop_nr">10.</text:span> De subsidievaststelling</text:p>
            <text:p text:style-name="al">Op basis van de ingediende verantwoordingsgegevens wordt de subsidie vastgesteld. Niet of niet geheel voldoen aan de verplichtingen, kan leiden tot een lagere vaststelling van de subsidie.</text:p>
          </text:section>
          <text:section text:name="artikel_id1-3-2-2-11" text:style-name="artikel">
            <text:p text:style-name="artikel_kop_titel"><text:span text:style-name="artikel_kop_label">Artikel</text:span> <text:span text:style-name="artikel_kop_nr">11.</text:span> Overgangsregeling</text:p>
            <text:p text:style-name="al">De overgangsregeling voor het jaar 2016 is separaat door het college vastgesteld en heeft een looptijd van 1 jaar.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ubsidies Peuteropvang en Voor- en Vroegschoolse Educatie, gemeente Alkmaar, 2016”.</text:p>
          </text:section>
          <text:section text:name="artikel_id1-3-2-2-13" text:style-name="artikel">
            <text:p text:style-name="artikel_kop_titel"><text:span text:style-name="artikel_kop_label">Artikel</text:span> <text:span text:style-name="artikel_kop_nr">12.</text:span> Inwerkingtreding</text:p>
            <text:p text:style-name="al">Deze nadere regels treden in werking een dag na publicatie.</text:p>
            <text:p text:style-name="al"/>
          </text:section>
        </text:section>
        <text:section text:name="regeling-sluiting_id1-3-2-3" text:style-name="regeling-sluiting">
          <text:section text:name="slotformulering_id1-3-2-3-1" text:style-name="slotformulering">
            <text:p text:style-name="al">Aldus besloten in de vergadering van 15 december 2015</text:p>
            <text:p text:style-name="al">Het college van burgemeester en wethouders van Alkmaar,  </text:p>
          </text:section>
          <text:section text:name="ondertekening_id1-3-2-3-2">
            <text:p><text:span text:style-name="ondertekening_naam">
            <text:span text:style-name="voornaam">
               P.M.</text:span>
            <text:span text:style-name="achternaam"> Bruinooge</text:span>
          </text:span></text:p>
            <text:p><text:span text:style-name="functie"> burgemeester</text:span></text:p>
            <text:p><text:span text:style-name="ondertekening_naam">
            <text:span text:style-name="voornaam"> W. </text:span>
            <text:span text:style-name="achternaam">Pelk</text:span>
          </text:span></text:p>
            <text:p><text:span text:style-name="functie">waarnemend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7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Peuteropvang en Voor- en Vroegschoolse Educatie, gemeente Alkm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48</meta:user-defined>
    <meta:user-defined meta:name="OVERHEIDop.GmbID/DC.identifier">gmb-2015-124748</meta:user-defined>
    <meta:user-defined meta:name="OVERHEID.TaxonomieBeleidsagenda/OVERHEID.category">Onderwijs en wetenschap | Organisatie en beleid</meta:user-defined>
    <meta:user-defined meta:name="DC.source">Onbeken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