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llegro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100</text:p>
            <text:p text:style-name="common-al">Omschrijving: maken van een uitweg</text:p>
            <text:p text:style-name="common-al">Adres: <text:span text:style-name="nadrukvet">Allegrolaan 34</text:span></text:p>
            <text:p text:style-name="common-al">Activiteiten: Uitweg</text:p>
            <text:p text:style-name="common-al">Besluit: Verlenen</text:p>
            <text:p text:style-name="common-al">Datum besluit: 0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llegrol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46</meta:user-defined>
    <meta:user-defined meta:name="OVERHEIDop.GmbID/DC.identifier">gmb-2015-124746</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DE 24</meta:user-defined>
    <meta:user-defined meta:name="OVERHEIDop.woonplaats">Arnhem</meta:user-defined>
    <meta:user-defined meta:name="OVERHEIDop.straatnaam">Allegro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25 441567</meta:user-defined>
    <meta:user-defined meta:name="OVERHEIDop.versieInformatie"/>
  </office:meta>
</office:document-meta>
</file>