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beschikking reguliere omgevingsvergunning: langs het gehele spoor in Arn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dat onderstaand project vergunningsvrij mag worden uitgevoerd, waarbij de reguliere procedure van toepassing is.</text:p>
            <text:p text:style-name="common-al">Zaakid: 19525110</text:p>
            <text:p text:style-name="common-al">Omschrijving project: kappen van 1.389 diverse soorten bomen in het kader van de veiligheid en bereikbaarheid van het spoor</text:p>
            <text:p text:style-name="common-al">Locatie: <text:span text:style-name="nadrukvet">langs het gehele spoor in Arnhem</text:span></text:p>
            <text:p text:style-name="common-al">Datum besluit: 15-12-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Postbus 9029, 6800 EL Arnhem. Ook kan, indien er sprake is van spoedeisend belang, een verzoek om voorlopige voorziening worden ingediend bij de voorzieningenrechter van de rechtbank Gelderland. </text:p>
            <text:p text:style-name="common-al">Voor meer informatie mbt het indienen van een bezwaar zie: <text:a xlink:href="http://www.arnhem.nl/algemeen/Klacht_bezwaar_of_melding/Bezwaar_maken" xlink:type="simple">www.arnhem.nl/algemeen/Klacht_bezwaar_of_melding/Bezwaar_maken</text:a></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24744</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744</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744</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svrije beschikking reguliere omgevingsvergunning: langs het gehele spoor in Arnhe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4744</meta:user-defined>
    <meta:user-defined meta:name="OVERHEIDop.GmbID/DC.identifier">gmb-2015-124744</meta:user-defined>
    <meta:user-defined meta:name="OVERHEID.TaxonomieBeleidsagenda/OVERHEID.category">Natuur en milieu | Organisatie en beleid</meta:user-defined>
    <meta:user-defined meta:name="OVERHEID.TaxonomieBeleidsagenda/OVERHEID.category">Verkeer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11KE 30</meta:user-defined>
    <meta:user-defined meta:name="OVERHEIDop.woonplaats">Arnhem</meta:user-defined>
    <meta:user-defined meta:name="OVERHEIDop.straatnaam">Oude Stationsstraat</meta:user-defined>
    <meta:user-defined meta:name="OVERHEID.PostcodeHuisnummer/OVERHEIDop.postcodeHuisnummer">6824</meta:user-defined>
    <meta:user-defined meta:name="OVERHEIDop.straatnaam">Viaduct Wellenstein</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0416 444102</meta:user-defined>
    <meta:user-defined meta:name="OVERHEID.EPSG28992/DC.spatial">193962 445136</meta:user-defined>
    <meta:user-defined meta:name="OVERHEIDop.versieInformatie"/>
  </office:meta>
</office:document-meta>
</file>