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ulling nadere regels reclamebeleid gemeente roerda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urgemeester en wethouders van Roerdalen besluiten:</text:p>
            <text:p text:style-name="al"/>
            <text:p text:style-name="al">1. de nadere regels reclamebeleid gemeente Roerdalen te wijzigen, vast te stellen en in werking te laten treden.</text:p>
            <text:p text:style-name="al">Het betreft de volgende wijzigingen: </text:p>
            <text:p text:style-name="al"/>
            <text:p text:style-name="al">- artikel 3.2.6: bij de uitsluitingsgronden dient bij de verkeersoverwegingen een uitzondering te worden gemaakt voor situaties waarbij een positief advies ligt van de verkeersdeskundige;</text:p>
            <text:p text:style-name="al"/>
            <text:p text:style-name="al">- matrix onder 4.2: bij de categorieën toegestane uitingen moet het bord: "bord (naam/te koop)" worden toegevoegd. Daaraan moeten de voorwaarden worden verbonden: a) gedurende openingstijden; b) maximaal 1; c) de maximale afmeting bedraagt 1m3.</text:p>
            <text:p text:style-name="al"/>
            <text:p text:style-name="al"/>
            <text:p text:style-name="al">2. aan de regels toe te voegen dat de gebruikelijke kerstversieringen en kerstverlichting zijn toegestaan.</text:p>
            <text:p text:style-name="al"/>
            <text:p text:style-name="al"/>
            <text:p text:style-name="al">Sint Odiliënberg, 10 november 2015</text:p>
            <text:p text:style-name="al"/>
            <text:p text:style-name="al">Burgemeester en wethouders van Roerdalen,</text:p>
            <text:p text:style-name="al">de secretaris, de burgemeester,</text:p>
            <text:p text:style-name="al">J.J.W.M. L'Ortije mr. M.D. de Boer-Beerta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dalen.</text:p>
            </table:table-cell>
            <table:table-cell office:value-type="string" table:style-name="header.C">
              <text:p text:style-name="headerright"><text:span text:style-name="nr">Nr. 124743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43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43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ulling nadere regels reclamebeleid gemeente roerd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743</meta:user-defined>
    <meta:user-defined meta:name="OVERHEIDop.GmbID/DC.identifier">gmb-2015-124743</meta:user-defined>
    <meta:user-defined meta:name="OVERHEID.TaxonomieBeleidsagenda/OVERHEID.category">Bestuur | Organisatie en beleid</meta:user-defined>
    <meta:user-defined meta:name="DC.source">Onbekend;</meta:user-defined>
    <meta:user-defined meta:name="OVERHEIDop.referentienummer">10 november 2015 B.1</meta:user-defined>
    <meta:user-defined meta:name="OVERHEID.Organisatietype/OVERHEID.organisationType">gemeente</meta:user-defined>
    <meta:user-defined meta:name="OVERHEID.Gemeente/DC.creator">Roerdalen</meta:user-defined>
    <dc:language>nl</dc:language>
    <meta:user-defined meta:name="OVERHEID.Informatietype/DC.type">officiële publicatie</meta:user-defined>
    <meta:user-defined meta:name="OVERHEID.Gemeente/OVERHEID.authority">Roerdalen</meta:user-defined>
    <meta:user-defined meta:name="OVERHEID.Gemeente/DCTERMS.publisher">Roerdalen</meta:user-defined>
    <meta:user-defined meta:name="OVERHEIDgvop.Informatietype/DC.type">Verordeningen</meta:user-defined>
    <meta:user-defined meta:name="OVERHEID.Gemeente/DC.spatial">Roerdalen</meta:user-defined>
    <meta:user-defined meta:name="OVERHEIDop.versieInformatie"/>
  </office:meta>
</office:document-meta>
</file>