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 text:level="1">
        <style:list-level-properties text:min-label-width="10mm"/>
      </text:list-level-style-bullet>
    </text:list-style>
    <text:list-style style:name="id1-3-2-2-1-5-1">
      <text:list-level-style-bullet text:bullet-char=" "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wijziging van de Verordening IOAW en IOAZ 2015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p text:style-name="al">gelezen het voorstel van burgemeester en wethouders, nummer 15-100; </text:p>
            <text:p text:style-name="al"> </text:p>
            <text:p text:style-name="al">Overwegende dat de gemeenteraad bij verordening op grond van het bepaalde in </text:p>
            <text:p text:style-name="al">artikel 35, eerste lid, onderdeel a van de IOAW en de IOAZ en artikel 7, eerste lid onderdeel a van de Participatiewet en artikel 35, eerste lid, onderdeel b van de IOAW en IOAZ en artikel 35, eerste lid onderdeel c van de IOAW en de IOAZ verplicht is om regels te stellen; </text:p>
          </text:section>
          <text:section text:name="afkondiging_id1-3-2-1-2" text:style-name="afkondiging">
            <text:p text:style-name="afkondiging_top"/>
            <text:p text:style-name="al">besluit:</text:p>
            <text:p text:style-name="al"/>
            <text:p text:style-name="al">vast te stellen de<text:span text:style-name="nadrukvet"> Verordening tot wijziging van de Verordening IOAW en IOAZ 2015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text:number>
                <text:p text:style-name="al">De aanhef van artikel 20 komt als volgt te luiden: </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 </text:p>
              </text:list-item>
              <text:list-item text:style-override="id1-3-2-2-1-3">
                <text:number> B. </text:number>
                <text:p text:style-name="al">Artikel 20 onderdeel c komt als volgt te luiden</text:p>
              </text:list-item>
            </text:list>
            <text:p text:style-name="al">c. derde categorie: </text:p>
            <text:list text:style-name="id1-3-2-2-1-5">
              <text:list-item text:style-override="id1-3-2-2-1-5-1">
                <text:number> </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p text:style-name="al"> </text:p>
            <text:list text:style-name="id1-3-2-2-1-7">
              <text:list-item text:style-override="id1-3-2-2-1-7">
                <text:number> C. </text:number>
                <text:p text:style-name="al">Artikel 26, eerste en tweede lid komen als volgt te luiden:</text:p>
                <text:p text:style-name="al">1. Als een belanghebbende zich binnen twaalf maanden na bekendmaking van een besluit waarmee een verlaging is toegepast vanwege een gedraging als bedoeld in artikel 21, onder b en c, van deze Verordening opnieuw schuldig maakt aan eenzelfde verwijtbare gedraging, wordt telkens de duur van de oorspronkelijke verlaging verdubbeld.</text:p>
                <text:p text:style-name="al">2. Als een belanghebbende zich binnen twaalf maanden na bekendmaking van een besluit waarmee een verlaging is toegepast vanwege een gedraging als bedoeld in de artikelen, 21, onder a, of 23 van deze Verordening opnieuw schuldig maakt aan eenzelfde verwijtbare gedraging, wordt telkens de hoogte van de oorspronkelijke verlaging verdubbeld.</text:p>
                <text:p text:style-name="al"> </text:p>
              </text:list-item>
              <text:list-item text:style-override="id1-3-2-2-1-8">
                <text:number> D. </text:number>
                <text:p text:style-name="al">Na artikel 27 een nieuw hoofdstuk 3a in te voegen dat luidt als volgt:</text:p>
              </text:list-item>
            </text:list>
            <text:p text:style-name="al"> </text:p>
            <text:p text:style-name="al">
            <text:span text:style-name="nadrukvet">HOOFDSTUK 3a TEGENPRESTATIE</text:span>
          </text:p>
            <text:p text:style-name="al"> </text:p>
            <text:p text:style-name="al">
            <text:span text:style-name="nadrukvet">Artikel 28 Begrippen </text:span>
          </text:p>
            <text:p text:style-name="al">In dit hoofdstuk wordt verstaan onder: </text:p>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p>
            <text:p text:style-name="al">
            <text:span text:style-name="nadrukvet">Artikel 29 Inhoud van een tegenprestatie </text:span>
          </text:p>
            <text:p text:style-name="al">1. Het college kan onbeloonde maatschappelijk nuttige werkzaamheden, die additioneel van aard zijn, inzetten als tegenprestatie voor zover die werkzaamheden: </text:p>
            <text:p text:style-name="al">a. naar zijn aard niet zijn gericht op toeleiding tot de arbeidsmarkt; </text:p>
            <text:p text:style-name="al">b. niet zijn bedoeld als re-integratie instrument; </text:p>
            <text:p text:style-name="al">c. worden verricht naast of in aanvulling op reguliere arbeid in de organisatie waarin ze worden verricht; en </text:p>
            <text:p text:style-name="al">d. niet leiden tot verdringing. </text:p>
            <text:p text:style-name="al"> </text:p>
            <text:p text:style-name="al">
            <text:span text:style-name="nadrukvet">Artikel 30 Het opdragen van een tegenprestatie </text:span>
          </text:p>
            <text:p text:style-name="al">1. Het college kan iedere belanghebbende een tegenprestatie opdragen. </text:p>
            <text:p text:style-name="al">2. Bij het opdragen van een tegenprestatie houdt het college rekening met de volgende factoren: </text:p>
            <text:p text:style-name="al">a. de tegenprestatie moet naar vermogen kunnen worden verricht door een belanghebbende; </text:p>
            <text:p text:style-name="al">b. de persoonlijke wensen en kwaliteiten van een belanghebbende moeten in overweging worden genomen; </text:p>
            <text:p text:style-name="al">c. als een belanghebbende al maatschappelijke activiteiten of vrijwilligerswerk verricht, moet daarmee rekening worden gehouden; </text:p>
            <text:p text:style-name="al"> </text:p>
            <text:p text:style-name="al">
            <text:span text:style-name="nadrukvet">Artikel 31 Duur en omvang van een tegenprestatie </text:span>
          </text:p>
            <text:p text:style-name="al">De tegenprestatie wordt opgedragen naar vermogen in de vorm van maatwerk. </text:p>
            <text:p text:style-name="al">
            <text:span text:style-name="nadrukvet"> </text:span>
          </text:p>
            <text:p text:style-name="al">
            <text:span text:style-name="nadrukvet">Artikel 32 Mantelzorg </text:span>
          </text:p>
            <text:p text:style-name="al">Mantelzorg geldt als tegenprestatie. </text:p>
            <text:p text:style-name="al">
            <text:span text:style-name="nadrukvet"> </text:span>
          </text:p>
            <text:p text:style-name="al">
            <text:span text:style-name="nadrukvet">Artikel 33 Geen werkzaamheden voorhanden </text:span>
          </text:p>
            <text:p text:style-name="al">Het college draagt geen tegenprestatie op indien geen werkzaamheden voorhanden zijn die kunnen worden ingezet als tegenprestatie. </text:p>
            <text:p text:style-name="al">
            <text:span text:style-name="nadrukvet"> </text:span>
          </text:p>
            <text:list text:style-name="id1-3-2-2-1-39">
              <text:list-item text:style-override="id1-3-2-2-1-39">
                <text:number> E. </text:number>
                <text:p text:style-name="al">De artikelen 28 tot en met 39 worden vernummerd naar 34 tot en met 45.</text:p>
                <text:p text:style-name="al"> </text:p>
              </text:list-item>
              <text:list-item text:style-override="id1-3-2-2-1-40">
                <text:number> F. </text:number>
                <text:p text:style-name="al">Artikel 45, derde lid komt als volgt te luiden:</text:p>
                <text:p text:style-name="al">3. Deze verordening wordt aangehaald als: “Verordening IOAW en IOAZ gemeente Barneveld</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op 1 januari 2016</text:p>
          </text:section>
        </text:section>
        <text:section text:name="regeling-sluiting_id1-3-2-3" text:style-name="regeling-sluiting">
          <text:section text:name="slotformulering_id1-3-2-3-1" text:style-name="slotformulering">
            <text:p text:style-name="al"> </text:p>
          </text:section>
          <text:section text:name="ondertekening_id1-3-2-3-2"/>
          <text:section text:name="gegeven_id1-3-2-3-3" text:style-name="gegeven">
            <text:p text:style-name="dagtekening">
            <text:span text:style-name="plaats"> Vastgesteld in de openbare vergadering van</text:span>
            <text:span text:style-name="datum">16 december 2015.</text:span>
          </text:p>
          </text:section>
          <text:section text:name="ondertekening_id1-3-2-3-4">
            <text:p><text:span text:style-name="organisatie">De Raad voornoemd,</text:span></text:p>
            <text:p><text:span text:style-name="functie">de griffier,</text:span></text:p>
            <text:p><text:span text:style-name="deze">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2474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4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4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Verordening IOAW en IOAZ 2015 gemeente Barn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742</meta:user-defined>
    <meta:user-defined meta:name="OVERHEIDop.GmbID/DC.identifier">gmb-2015-124742</meta:user-defined>
    <meta:user-defined meta:name="OVERHEID.TaxonomieBeleidsagenda/OVERHEID.category">Sociale zekerheid | Organisatie en beleid</meta:user-defined>
    <meta:user-defined meta:name="DC.source">art. 35 IOAW;1.0:c:BWBR0004044&amp;artikel=35&amp;g=2015-07-01</meta:user-defined>
    <meta:user-defined meta:name="DC.source">art. 7 lid 1 WWB;1.0:c:BWBR0015703&amp;artikel=7&amp;lid=1&amp;g=2015-07-01</meta:user-defined>
    <meta:user-defined meta:name="OVERHEIDop.referentienummer">15-100b</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Gemeente/DC.spatial">Barneveld</meta:user-defined>
    <meta:user-defined meta:name="OVERHEIDop.versieInformatie"/>
  </office:meta>
</office:document-meta>
</file>