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v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610</text:p>
            <text:p text:style-name="common-al">Datum indiening: 9 december 2015</text:p>
            <text:p text:style-name="common-al">Omschrijving: verbouwen van bovenverdieping van winkelpand tot woningen</text:p>
            <text:p text:style-name="common-al">Adres: <text:span text:style-name="nadrukvet">Weverstraat 37</text:span>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39</meta:user-defined>
    <meta:user-defined meta:name="OVERHEIDop.GmbID/DC.identifier">gmb-2015-124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M 37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8 443708</meta:user-defined>
    <meta:user-defined meta:name="OVERHEIDop.versieInformatie"/>
  </office:meta>
</office:document-meta>
</file>