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Eekhoorn 2-14, Wilbert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het ontwerpbestemmingsplan “Eekhoorn 2-14, Wilbertoord” alsmede alle daarop betrekking hebbende stukken met ingang van 23 december 2015 gedurende 6 weken tijdens de openingstijden van het gemeentehuis ter inzage ligt bij de balie van de afdeling Ontwikkeling. Het plan wordt tevens digitaal beschikbaar gesteld via www.gemeente-mill.nl en www.ruimtelijkeplannen.nl. Het identificatienummer is NL.IMRO.0815.BPL15067HWI-ON01.</text:p>
            <text:p text:style-name="common-al"/>
            <text:p text:style-name="common-al">Het ontwerpbestemmingsplan “Eekhoorn 2-14, Wilbertoord” is gericht op het realiseren van één planologische regeling voor de eigendommen van Eekhoorn 2-14 (5455 HD) te Wilbertoord. De achtertuinen van deze woningen liggen nu namelijk in twee bestemmingsplannen. De gebruiks- en bouwmogelijkheden zijn overgenomen uit het bestemmingsplan “Kern Wilbertoord”.</text:p>
            <text:p text:style-name="common-al"/>
            <text:p text:style-name="common-al">Gedurende genoemde termijn kan een ieder naar keuze mondeling of schriftelijk zijn zienswijze ten aanzien van het ontwerpbestemmingsplan naar voren brengen. Schriftelijke zienswijzen kunnen worden gericht aan de gemeenteraad van Mill en Sint Hubert, postbus 7, 5360 AA GRAVE. Voor het indienen van een mondelinge zienswijze kunt u contact opnemen met de afdeling Ontwikkeling via telefoonnummer 0485-460 300.</text:p>
            <text:p text:style-name="common-al"/>
            <text:p text:style-name="last-al">Mill, 22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2473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3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3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legging ontwerpbestemmingsplan ‘Eekhoorn 2-14, Wilbert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38</meta:user-defined>
    <meta:user-defined meta:name="OVERHEIDop.GmbID/DC.identifier">gmb-2015-124738</meta:user-defined>
    <meta:user-defined meta:name="OVERHEID.TaxonomieBeleidsagenda/OVERHEID.category">Ruimte en infrastructuur | Organisatie en beleid</meta:user-defined>
    <meta:user-defined meta:name="OVERHEIDop.Ruimtelijkplan/OVERHEIDop.bekendmakingBetreffendePlan">NL.IMRO.0815.BPL15067HWI-ON01</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5HD</meta:user-defined>
    <meta:user-defined meta:name="OVERHEIDop.woonplaats">Wilbertoord</meta:user-defined>
    <meta:user-defined meta:name="OVERHEIDop.straatnaam">Eekhoorn</meta:user-defined>
    <meta:user-defined meta:name="OVERHEIDgvop.Informatietype/DC.type">Plannen | ruimtelijk</meta:user-defined>
    <meta:user-defined meta:name="OVERHEID.Gemeente/OVERHEID.authority">Mill en Sint Hubert</meta:user-defined>
    <meta:user-defined meta:name="OVERHEID.Gemeente/DCTERMS.publisher">Mill en Sint Hubert</meta:user-defined>
    <meta:user-defined meta:name="OVERHEID.EPSG28992/DC.spatial">181865 407804</meta:user-defined>
    <meta:user-defined meta:name="OVERHEIDop.versieInformatie"/>
  </office:meta>
</office:document-meta>
</file>