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1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139</text:p>
            <text:p text:style-name="common-al">Datum indiening: 4 december 2015</text:p>
            <text:p text:style-name="common-al">Omschrijving: uitvoeren civiele werkzaamheden</text:p>
            <text:p text:style-name="common-al">Adres: <text:span text:style-name="nadrukvet">Velperweg 139A </text:span>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1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37</meta:user-defined>
    <meta:user-defined meta:name="OVERHEIDop.GmbID/DC.identifier">gmb-2015-12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K 137 40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19 444916</meta:user-defined>
    <meta:user-defined meta:name="OVERHEIDop.versieInformatie"/>
  </office:meta>
</office:document-meta>
</file>