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't Cranevel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414</text:p>
            <text:p text:style-name="common-al">Datum indiening: 9 december 2015</text:p>
            <text:p text:style-name="common-al">Omschrijving: kap en herplanting bomen sportpark Cranevelt</text:p>
            <text:p text:style-name="common-al">Adres: <text:span text:style-name="nadrukvet">'t Cranevelt 3 </text:span></text:p>
            <text:p text:style-name="common-al">Activiteiten: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3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't Cranevel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36</meta:user-defined>
    <meta:user-defined meta:name="OVERHEIDop.GmbID/DC.identifier">gmb-2015-124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</meta:user-defined>
    <meta:user-defined meta:name="OVERHEIDop.woonplaats">Arnhem</meta:user-defined>
    <meta:user-defined meta:name="OVERHEIDop.straatnaam">'t Cranevel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78 445804</meta:user-defined>
    <meta:user-defined meta:name="OVERHEIDop.versieInformatie"/>
  </office:meta>
</office:document-meta>
</file>