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ude Oeverstraat 12, Rijn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424</text:p>
            <text:p text:style-name="common-al">Datum indiening: 7 december 2015</text:p>
            <text:p text:style-name="common-al">Omschrijving: het aanbrengen van gevelverlichting olonr: 2094363</text:p>
            <text:p text:style-name="common-al">Adres: <text:span text:style-name="nadrukvet">Oude Oeverstraat 12, Rijnstraat 71</text:span>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3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ude Oeverstraat 12, Rijn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33</meta:user-defined>
    <meta:user-defined meta:name="OVERHEIDop.GmbID/DC.identifier">gmb-2015-1247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JX 12</meta:user-defined>
    <meta:user-defined meta:name="OVERHEIDop.woonplaats">Arnhem</meta:user-defined>
    <meta:user-defined meta:name="OVERHEIDop.straatnaam">Oude Oeverstraat</meta:user-defined>
    <meta:user-defined meta:name="OVERHEID.PostcodeHuisnummer/OVERHEIDop.postcodeHuisnummer">6811EZ 71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25 443754</meta:user-defined>
    <meta:user-defined meta:name="OVERHEID.EPSG28992/DC.spatial">190526 443797</meta:user-defined>
    <meta:user-defined meta:name="OVERHEIDop.versieInformatie"/>
  </office:meta>
</office:document-meta>
</file>