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Meisevoort 16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vangen van een gedeelte van de rieten dakbedekking (dossiernr.: M6854)</text:p>
            <text:p text:style-name="common-al">Locatie:	Meisevoort 16, 5451 HT Mill </text:p>
            <text:p text:style-name="common-al">Datum verzending: 15 december 2015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473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3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3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Meisevoort 16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32</meta:user-defined>
    <meta:user-defined meta:name="OVERHEIDop.GmbID/DC.identifier">gmb-2015-12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HT</meta:user-defined>
    <meta:user-defined meta:name="OVERHEIDop.woonplaats">Mill</meta:user-defined>
    <meta:user-defined meta:name="OVERHEIDop.straatnaam">Meisevoor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471 414857</meta:user-defined>
    <meta:user-defined meta:name="OVERHEIDop.versieInformatie"/>
  </office:meta>
</office:document-meta>
</file>