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Groningensingel 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Groningensingel 951 </text:span>
          </text:p>
            <text:p text:style-name="common-al">Omschrijving project: het uitbreiden van de cafetariaruimte</text:p>
            <text:p text:style-name="common-al">Dossiernr: 150200027</text:p>
            <text:p text:style-name="common-al">Datum indiening: 30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2473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3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3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Groningensingel 9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473</meta:user-defined>
    <meta:user-defined meta:name="OVERHEIDop.GmbID/DC.identifier">gmb-2015-1247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5GL 957</meta:user-defined>
    <meta:user-defined meta:name="OVERHEIDop.woonplaats">Arnhem</meta:user-defined>
    <meta:user-defined meta:name="OVERHEIDop.straatnaam">Groning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42 440619</meta:user-defined>
    <meta:user-defined meta:name="OVERHEIDop.versieInformatie"/>
  </office:meta>
</office:document-meta>
</file>