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ectie N, perceelnummer 6941 nabij Schelm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388</text:p>
            <text:p text:style-name="common-al">Datum indiening: 8 december 2015</text:p>
            <text:p text:style-name="common-al">Omschrijving: het verdiepen van een 50kv kabel nabij Schelmseweg 50</text:p>
            <text:p text:style-name="common-al">Adres: <text:span text:style-name="nadrukvet">Sectie N, perceelnummer 6941 nabij Schelmseweg 50</text:span>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2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ectie N, perceelnummer 6941 nabij Schelm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27</meta:user-defined>
    <meta:user-defined meta:name="OVERHEIDop.GmbID/DC.identifier">gmb-2015-12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H 50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2 446702</meta:user-defined>
    <meta:user-defined meta:name="OVERHEIDop.versieInformatie"/>
  </office:meta>
</office:document-meta>
</file>