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5-3">
      <text:list-level-style-bullet text:bullet-char="-" text:level="1">
        <style:list-level-properties text:min-label-width="10mm"/>
      </text:list-level-style-bullet>
    </text:list-style>
    <text:list-style style:name="id1-3-2-2-3-9-3-5-3-1">
      <text:list-level-style-bullet text:bullet-char="-" text:level="1">
        <style:list-level-properties text:min-label-width="10mm"/>
      </text:list-level-style-bullet>
    </text:list-style>
    <text:list-style style:name="id1-3-2-2-3-9-3-5-3-2">
      <text:list-level-style-bullet text:bullet-char="-" text:level="1">
        <style:list-level-properties text:min-label-width="10mm"/>
      </text:list-level-style-bullet>
    </text:list-style>
    <text:list-style style:name="id1-3-2-2-3-9-3-5-3-3">
      <text:list-level-style-bullet text:bullet-char="-" text:level="1">
        <style:list-level-properties text:min-label-width="10mm"/>
      </text:list-level-style-bullet>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2*"/>
    </style:style>
  </office:automatic-styles>
  <office:body>
    <office:text>
      <text:p text:style-name="new_page_staatscourant"/>
      <text:p text:style-name="single-kop-titel"> Verordening Reinigingsheffingen 2016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5-1633; </text:p>
            <text:p text:style-name="al"/>
            <text:p text:style-name="al">gelet op het advies van de commissie Bestuur en Middelen;</text:p>
            <text:p text:style-name="al"/>
            <text:p text:style-name="al">gelet op artikel 229, eerste lid, aanhef en onderdelen a en b van de Gemeentewet en artikel 15.33 van de Wet milieubeheer;</text:p>
            <text:p text:style-name="al"/>
            <text:p text:style-name="al"/>
            <text:p text:style-name="al">
            <text:span text:style-name="nadrukvet">b e s l u i t:</text:span>
          </text:p>
            <text:p text:style-name="al"/>
            <text:p text:style-name="al"/>
            <text:p text:style-name="al">vast te stellen de Verordening Reinigingsheffingen 2016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text:number>
                  <text:p text:style-name="al">a. een afvalstoffenheffing;</text:p>
                </text:list-item>
                <text:list-item text:style-override="id1-3-2-2-1-2-3-2">
                  <text:number>•</text:number>
                  <text:p text:style-name="al">b. 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
              <text:span text:style-name="nadrukcur">Gebruik maken in hoofdstuk II Afvalstoffenheffing</text:span>: gebruik maken in de zin van artikel 15.33 Wet milieubeheer.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voor het gebruik maken van een perceel ten aanzien waarvan krachtens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bedraagt per perceel per kalenderjaar:</text:p>
              <text:list text:style-name="id1-3-2-2-2-4-3">
                <text:list-item text:style-override="id1-3-2-2-2-4-3-1">
                  <text:number>a.</text:number>
                  <text:p text:style-name="al">€ 255,00</text:p>
                </text:list-item>
                <text:list-item text:style-override="id1-3-2-2-2-4-3-2">
                  <text:number>b.</text:number>
                  <text:p text:style-name="al">slechts indien er sprake is van gebruik van het perceel door één persoon bedraagt de belasting € 157,56</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binnen twee maanden na dagtekening van het aanslagbiljet.</text:p>
                </text:list-item>
                <text:list-item text:style-override="id1-3-2-2-2-8-3">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inigingsrechten worden geheven naar de maatstaven en de tarieven, opgenomen in de bij deze verordening behorende tarieventabel, met inachtneming van het overigens in deze verordening bepaalde.</text:p>
            </text:section>
            <text:section text:name="artikel_id1-3-2-2-3-5" text:style-name="artikel">
              <text:p text:style-name="artikel_kop_titel"><text:span text:style-name="artikel_kop_label">Artikel</text:span> <text:span text:style-name="artikel_kop_nr">13</text:span> Belastingjaar</text:p>
              <text:list text:style-name="id1-3-2-2-3-5-2">
                <text:list-item text:style-override="id1-3-2-2-3-5-2">
                  <text:number>1.</text:number>
                  <text:p text:style-name="al"> Met betrekking tot de rechten die per jaar worden geheven is het belastingjaar gelijk aan het kalenderjaar.</text:p>
                </text:list-item>
                <text:list-item text:style-override="id1-3-2-2-3-5-3">
                  <text:number>2.</text:number>
                  <text:p text:style-name="al"> Met betrekking tot de rechten die per kwartaal worden geheven, is het belastingkwartaal gelijk aan het kalenderkwartaal, waarbij het eerste kwartaal aanvangt op 1 januari.</text:p>
                </text:list-item>
              </text:list>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1 en 2 van de tarieventabel behorende bij deze verordening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behorende bij deze verordening worden geheven door middel van een mondelinge dan wel een gedagtekende schriftelijke kennisgeving, waaronder mede wordt begrepen een stempelafdruk, zegel, nota of andere schriftuur waarop het gevorderde bedrag is vermeld. Het gevorderde bedrag wordt mondeling, dan wel door uitreiking van de schriftelijke kennisgeving bekendgemaakt<text:span text:style-name="nadrukvet">.</text:span></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bedoeld in 1.1 tot en met 2.4.8 en 2.6 van de tarieventabel behorende bij deze verordening zijn verschuldigd bij het begin van het belastingjaar, respectievelijk belastingkwartaal of, zo dit later is, bij de aanvang van de belastingplicht.</text:p>
                </text:list-item>
                <text:list-item text:style-override="id1-3-2-2-3-7-3">
                  <text:number>2.</text:number>
                  <text:p text:style-name="al">Indien de belastingplicht in de loop van het belastingjaar , respectievelijk belastingkwartaal aanvangt zijn de rechten verschuldigd voor zoveel twaalfde, respectievelijk derde gedeelten van de voor dat jaar, respectievelijk kwartaal verschuldigde rechten als er in dat jaar, respectievelijk kwartaal, na de aanvang van de belastingplicht, nog volle kalendermaanden overblijven.</text:p>
                </text:list-item>
                <text:list-item text:style-override="id1-3-2-2-3-7-4">
                  <text:number>3.</text:number>
                  <text:p text:style-name="al">Indien de belastingplicht in de loop van het belastingjaar, respectievelijk belastingkwartaal eindigt, bestaat aanspraak op ontheffing voor zoveel twaalfde, respectievelijk derde gedeelten van de voor dat jaar, respectievelijk kwartaal verschuldigde rechten als er in dat jaar, respectievelijk kwartaal, na het einde van de belastingplicht, nog volle kalendermaanden.</text:p>
                </text:list-item>
                <text:list-item text:style-override="id1-3-2-2-3-7-5">
                  <text:number>4.</text:number>
                  <text:p text:style-name="al">In afwijking van het voorgaande lid vindt ontheffing van de rechten als bedoeld in 1.1 en 1.2 van de tarieventabel behorende bij deze verordening alleen plaats na restitutie van het aantal ter beschikking gestelde afvalzakken als in de periode waarover aanspraak op de restitutie bestaat maximaal zou kunnen worden aangeboden.</text:p>
                </text:list-item>
                <text:list-item text:style-override="id1-3-2-2-3-7-6">
                  <text:number>5.</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Verschuldigd bij aanvang</text:p>
              <text:p text:style-name="al">De rechten bedoeld in 2.5 tot en met 2.5.4 en hoofdstuk 3 van de tarieventabel behorende bij deze verordening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p text:style-name="al">In afwijking van artikel 9, eerste lid, van de Invorderingswet 1990 moeten </text:p>
              <text:list text:style-name="id1-3-2-2-3-9-3">
                <text:list-item text:style-override="id1-3-2-2-3-9-3-1">
                  <text:number>1.</text:number>
                  <text:p text:style-name="al">de rechten bedoeld in 1.1. en 1.2 van de tarieventabel behorende bij deze verordening worden  betaald binnen twee maanden na de dagtekening van het aanslagbiljet; </text:p>
                </text:list-item>
                <text:list-item text:style-override="id1-3-2-2-3-9-3-2">
                  <text:number>2.</text:number>
                  <text:p text:style-name="al">in afwijking van het eerste lid geldt da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3-9-3-3">
                  <text:number>3.</text:number>
                  <text:p text:style-name="al">de rechten bedoeld in 1.4 van tarieventabel behorende bij deze verordening worden betaald ingeval de kennisgeving mondeling wordt gedaan, op het moment van de kennisgeving en indien de kennisgeving schriftelijk wordt gedaan op het moment van uitreiken van de kennisgeving.</text:p>
                </text:list-item>
                <text:list-item text:style-override="id1-3-2-2-3-9-3-4">
                  <text:number>4.</text:number>
                  <text:p text:style-name="al">de rechten bedoeld in hoofdstuk 2 van de tarieventabel behorende bij deze verordening worden betaald binnen twee maanden na de dagtekening van het aanslagbiljet.</text:p>
                </text:list-item>
                <text:list-item text:style-override="id1-3-2-2-3-9-3-5">
                  <text:number>5.</text:number>
                  <text:p text:style-name="al">de rechten bedoeld in hoofdstuk 3 van de tarieventabel behorende bij deze verordening moeten worden betaald:</text:p>
                  <text:list text:style-name="id1-3-2-2-3-9-3-5-3">
                    <text:list-item text:style-override="id1-3-2-2-3-9-3-5-3-1">
                      <text:number>-</text:number>
                      <text:p text:style-name="al">in geval van kennisgeving mondeling wordt gedaan: op het moment van het doen van de kennisgeving;</text:p>
                    </text:list-item>
                    <text:list-item text:style-override="id1-3-2-2-3-9-3-5-3-2">
                      <text:number>-</text:number>
                      <text:p text:style-name="al">in geval de kennisgeving schriftelijk wordt gedaan: op het moment van uitreiken van de kennisgeving en,</text:p>
                    </text:list-item>
                    <text:list-item text:style-override="id1-3-2-2-3-9-3-5-3-3">
                      <text:number>-</text:number>
                      <text:p text:style-name="al">in geval de kennisgeving wordt toegezonden: binnen 30 dagen na de toezending</text:p>
                    </text:list-item>
                  </text:list>
                </text:list-item>
                <text:list-item text:style-override="id1-3-2-2-3-9-3-6">
                  <text:number>6.</text:number>
                  <text:p text:style-name="al">De Algemene Termijnenwet is niet van toepassing op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Machtiging van het college van burgemeester en wethouders</text:p>
              <text:p text:style-name="al">Het college van burgemeester en wethouders is bevoegd tot het wijzigen van de tarieven die zijn opgenomen in hoofdstuk 2 van de tarieventabel behorende bij deze verordening.</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text:span> Inwerkingtreding, overgangsbepaling en citeertitel</text:p>
              <text:list text:style-name="id1-3-2-2-4-4-2">
                <text:list-item text:style-override="id1-3-2-2-4-4-2">
                  <text:number>1.</text:number>
                  <text:p text:style-name="al">De Verordening Reinigingsheffingen 2015 van de gemeente Alkmaar van 3 november 2014, wordt ingetrokken met ingang van de in het vijfde lid genoemde datum van ingang van de heffing, met dien verstande dat zij van toepassing blijft op de belastbare feiten die zich voor die datum hebben voorgedaan.</text:p>
                </text:list-item>
                <text:list-item text:style-override="id1-3-2-2-4-4-3">
                  <text:number>2.</text:number>
                  <text:p text:style-name="al">De Verordening afvalstoffenheffing 2015 van de gemeente Graft-de Rijp van 6 november 2014, wordt ingetrokken met ingang van de in het vijfde lid genoemde datum van ingang van de heffing, met dien verstande dat zij van toepassing blijft op de belastbare feiten die zich voor die datum hebben voorgedaan.</text:p>
                </text:list-item>
                <text:list-item text:style-override="id1-3-2-2-4-4-4">
                  <text:number>3.</text:number>
                  <text:p text:style-name="al">De Verordening afvalstoffenheffing 2015 van de gemeente Schermer van 11 november 2014, wordt ingetrokken met ingang van de in het vijfde lid genoemde datum van ingang van de heffing, met dien verstande dat zij van toepassing blijft op de belastbare feiten die zich voor die datum hebben voorgedaan.</text:p>
                </text:list-item>
                <text:list-item text:style-override="id1-3-2-2-4-4-5">
                  <text:number>4.</text:number>
                  <text:p text:style-name="al">Deze verordening treedt in werking met ingang van de eerste dag na die van de bekendmaking.</text:p>
                </text:list-item>
                <text:list-item text:style-override="id1-3-2-2-4-4-6">
                  <text:number>5.</text:number>
                  <text:p text:style-name="al">De datum van ingang van de heffing is 1 januari 2016.</text:p>
                </text:list-item>
                <text:list-item text:style-override="id1-3-2-2-4-4-7">
                  <text:number>6.</text:number>
                  <text:p text:style-name="al">Deze verordening kan worden aangehaald als: Verordening Reinigingsheffingen 2016.</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3 december 2015 te Alkmaar.<text:span text:style-name="nadrukvet"/></text:span>
          </text:p>
          </text:section>
          <text:section text:name="ondertekening_id1-3-2-3-3">
            <text:p><text:span text:style-name="deze">De raad voornoemd, </text:span></text:p>
            <text:p><text:span text:style-name="ondertekening_naam">
            <text:span text:style-name="voornaam"> P.M. </text:span>
            <text:span text:style-name="achternaam"> Bruinooge, </text:span>
          </text:span></text:p>
            <text:p><text:span text:style-name="functie"> voorzitter. </text:span></text:p>
            <text:p><text:span text:style-name="ondertekening_naam">
            <text:span text:style-name="voornaam">drs. A.P.A.  </text:span>
            <text:span text:style-name="achternaam">Koolen, </text:span>
          </text:span></text:p>
            <text:p><text:span text:style-name="functie">griffier.</text:span></text:p>
          </text:section>
        </text:section>
        <text:section text:name="bijlage_id1-3-2-4" text:style-name="bijlage">
          <text:p text:style-name="bijlage_top"/>
          <text:p text:style-name="hoofdstuk_kop"> Tarieventabel reiniging</text:p>
          <text:p text:style-name="al">Tarieventabel behorende bij de verordening reinigingsheffingen 2016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 Bedrijfsafval van beperkte om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het periodiek verwijderen van bedrijfsafval van beperkte omvang of hoeveelheid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maximaal drie al dan niet ter beschikking gestelde zakken vuil per wekelijkse inzameling;</text:p>
                </table:table-cell>
                <table:table-cell table:style-name="entry" table:number-rows-spanned="1" table:number-columns-spanned="1">
                  <text:p text:style-name="table_al">€ 245,8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eerste rolemmer per tweewekelijkse inzameling.</text:p>
                </table:table-cell>
                <table:table-cell table:style-name="entry" table:number-rows-spanned="1" table:number-columns-spanned="1">
                  <text:p text:style-name="table_al">€ 245,8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ij de periodieke inzameling gemiddeld meer dan 3 zakken vuil of meer dan 1 rolemmer door dezelfde belastingplichtige ter inzameling worden aangeboden, wordt het bedrag van 1.1.1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lke zak vuil boven de eerste drie, waarbij het gemiddelde naar boven wordt afgerond op hele zakken;</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e volgende rolemmer.</text:p>
                </table:table-cell>
                <table:table-cell table:style-name="entry" table:number-rows-spanned="1" table:number-columns-spanned="1">
                  <text:p text:style-name="table_al">€ 245,8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het moment van uitgifte van afvalzakken bestaat recht op het aantal zakken dat op grond van 1.1 en 1.2 maximaal mag worden aangeboden gedurende het resterende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1.1 en 1.2 bedraagt het recht voor het ter beschikking stellen van een extra afvalzak, per afvalzak</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tarieven in 1.1.1 tot en met 1.2.2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in 1.4 is in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Bedrijfsafval per 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40 lit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oor het beschikbaar stellen, het gebruik en het ledigen van een 240 liter bedrijfsafvalcontainer en het verwijderen van de daarin verzamelde afvalstoffen bedraagt per kwartaal bij le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éénmaal per maand</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éénmaal per veertien dagen</text:p>
                </table:table-cell>
                <table:table-cell table:style-name="entry" table:number-rows-spanned="1" table:number-columns-spanned="1">
                  <text:p text:style-name="table_al">€ 57,5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éénmaal per week</text:p>
                </table:table-cell>
                <table:table-cell table:style-name="entry" table:number-rows-spanned="1" table:number-columns-spanned="1">
                  <text:p text:style-name="table_al">€ 115,03</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tweemaal per week</text:p>
                </table:table-cell>
                <table:table-cell table:style-name="entry" table:number-rows-spanned="1" table:number-columns-spanned="1">
                  <text:p text:style-name="table_al">€ 230,2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riemaal per week</text:p>
                </table:table-cell>
                <table:table-cell table:style-name="entry" table:number-rows-spanned="1" table:number-columns-spanned="1">
                  <text:p text:style-name="table_al">€ 345,07</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iermaal per week</text:p>
                </table:table-cell>
                <table:table-cell table:style-name="entry" table:number-rows-spanned="1" table:number-columns-spanned="1">
                  <text:p text:style-name="table_al">€ 460,15</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ijfmaal per week</text:p>
                </table:table-cell>
                <table:table-cell table:style-name="entry" table:number-rows-spanned="1" table:number-columns-spanned="1">
                  <text:p text:style-name="table_al">€ 575,23</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erhoogd per extra lediging met,</text:p>
                </table:table-cell>
                <table:table-cell table:style-name="entry" table:number-rows-spanned="1" table:number-columns-spanned="1">
                  <text:p text:style-name="table_al">€ 8,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50 lit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oor het beschikbaar stellen, het gebruik en het ledigen van een 750 liter bedrijfsafvalcontainer en het verwijderen van de daarin verzamelde afvalstoffen bedraagt per kwartaal bij le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éénmaal per maand</text:p>
                </table:table-cell>
                <table:table-cell table:style-name="entry" table:number-rows-spanned="1" table:number-columns-spanned="1">
                  <text:p text:style-name="table_al">€ 75,4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éénmaal per veertien dagen</text:p>
                </table:table-cell>
                <table:table-cell table:style-name="entry" table:number-rows-spanned="1" table:number-columns-spanned="1">
                  <text:p text:style-name="table_al">€ 139,03</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éénmaal per week</text:p>
                </table:table-cell>
                <table:table-cell table:style-name="entry" table:number-rows-spanned="1" table:number-columns-spanned="1">
                  <text:p text:style-name="table_al">€ 266,47</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tweemaal per week</text:p>
                </table:table-cell>
                <table:table-cell table:style-name="entry" table:number-rows-spanned="1" table:number-columns-spanned="1">
                  <text:p text:style-name="table_al">€ 509,4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driemaal per week</text:p>
                </table:table-cell>
                <table:table-cell table:style-name="entry" table:number-rows-spanned="1" table:number-columns-spanned="1">
                  <text:p text:style-name="table_al">€ 729,79</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iermaal per week</text:p>
                </table:table-cell>
                <table:table-cell table:style-name="entry" table:number-rows-spanned="1" table:number-columns-spanned="1">
                  <text:p text:style-name="table_al">€ 973,2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ijfmaal per week</text:p>
                </table:table-cell>
                <table:table-cell table:style-name="entry" table:number-rows-spanned="1" table:number-columns-spanned="1">
                  <text:p text:style-name="table_al">€ 1.216,44</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hoogd per extra lediging met,</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100 lit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voor het beschikbaar stellen, het gebruik en het ledigen van een 1.100 liter bedrijfsafvalcontainer en het verwijderen van de daarin verzamelde afvalstoffen bedraagt per kwartaal bij le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éénmaal per maand</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éénmaal per veertien dagen</text:p>
                </table:table-cell>
                <table:table-cell table:style-name="entry" table:number-rows-spanned="1" table:number-columns-spanned="1">
                  <text:p text:style-name="table_al">€ 168,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éénmaal per week</text:p>
                </table:table-cell>
                <table:table-cell table:style-name="entry" table:number-rows-spanned="1" table:number-columns-spanned="1">
                  <text:p text:style-name="table_al">€ 298,1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tweemaal per week</text:p>
                </table:table-cell>
                <table:table-cell table:style-name="entry" table:number-rows-spanned="1" table:number-columns-spanned="1">
                  <text:p text:style-name="table_al">€ 557,97</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driemaal per week</text:p>
                </table:table-cell>
                <table:table-cell table:style-name="entry" table:number-rows-spanned="1" table:number-columns-spanned="1">
                  <text:p text:style-name="table_al">€ 819,08</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iermaal per week</text:p>
                </table:table-cell>
                <table:table-cell table:style-name="entry" table:number-rows-spanned="1" table:number-columns-spanned="1">
                  <text:p text:style-name="table_al">€ 1.075,43</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ijfmaal per week</text:p>
                </table:table-cell>
                <table:table-cell table:style-name="entry" table:number-rows-spanned="1" table:number-columns-spanned="1">
                  <text:p text:style-name="table_al">€ 1.333,61</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hoogd per extra lediging met,</text:p>
                </table:table-cell>
                <table:table-cell table:style-name="entry" table:number-rows-spanned="1" table:number-columns-spanned="1">
                  <text:p text:style-name="table_al">€ 22,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600 lit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recht voor het beschikbaar stellen, het gebruik en het ledigen van een 1.600 liter bedrijfsafvalcontainer en het verwijderen van de daarin verzamelde afvalstoffen bedraagt per kwartaal bij le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éénmaal per maand</text:p>
                </table:table-cell>
                <table:table-cell table:style-name="entry" table:number-rows-spanned="1" table:number-columns-spanned="1">
                  <text:p text:style-name="table_al">€ 96,94</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éénmaal per veertien dagen</text:p>
                </table:table-cell>
                <table:table-cell table:style-name="entry" table:number-rows-spanned="1" table:number-columns-spanned="1">
                  <text:p text:style-name="table_al">€ 193,78</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éénmaal per week</text:p>
                </table:table-cell>
                <table:table-cell table:style-name="entry" table:number-rows-spanned="1" table:number-columns-spanned="1">
                  <text:p text:style-name="table_al">€ 387,11</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tweemaal per week</text:p>
                </table:table-cell>
                <table:table-cell table:style-name="entry" table:number-rows-spanned="1" table:number-columns-spanned="1">
                  <text:p text:style-name="table_al">€ 774,31</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driemaal per week</text:p>
                </table:table-cell>
                <table:table-cell table:style-name="entry" table:number-rows-spanned="1" table:number-columns-spanned="1">
                  <text:p text:style-name="table_al">€ 1.161,47</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iermaal per week</text:p>
                </table:table-cell>
                <table:table-cell table:style-name="entry" table:number-rows-spanned="1" table:number-columns-spanned="1">
                  <text:p text:style-name="table_al">€ 1.548,48</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vijfmaal per week</text:p>
                </table:table-cell>
                <table:table-cell table:style-name="entry" table:number-rows-spanned="1" table:number-columns-spanned="1">
                  <text:p text:style-name="table_al">€ 1.92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per extra lediging met,</text:p>
                </table:table-cell>
                <table:table-cell table:style-name="entry" table:number-rows-spanned="1" table:number-columns-spanned="1">
                  <text:p text:style-name="table_al">€ 2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ijdvak korter dan één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container beschikbaar wordt gesteld voor een tijdvak korter dan één maand bedraagt het recht inclusief bezorging, één lediging en ophalen voor een bedrijfsafvalcontain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240 liter</text:p>
                </table:table-cell>
                <table:table-cell table:style-name="entry" table:number-rows-spanned="1" table:number-columns-spanned="1">
                  <text:p text:style-name="table_al">€ 78,14</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750 liter</text:p>
                </table:table-cell>
                <table:table-cell table:style-name="entry" table:number-rows-spanned="1" table:number-columns-spanned="1">
                  <text:p text:style-name="table_al">€ 89,89</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100 liter</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1.600 liter</text:p>
                </table:table-cell>
                <table:table-cell table:style-name="entry" table:number-rows-spanned="1" table:number-columns-spanned="1">
                  <text:p text:style-name="table_al">€ 98,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orting bij gelijktijdige lediging op één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één adres gelijktijdig meer containers worden geledigd, worden de rechten voor de tweede en volgende container verminderd met 5%, met dien verstande dat vermindering verleend wordt voor de container die in het laagste tarief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dit hoofdstuk genoemde tarieven zij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3 Dierplagen bestr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strijden van dierplagen bedraagt het recht per kwartier of gedeelte hiervan op werkdagen tussen 08.00 en 17.00 uur, met dien verstande dat;</text:p>
                </table:table-cell>
                <table:table-cell table:style-name="entry" table:number-rows-spanned="1" table:number-columns-spanned="1">
                  <text:p text:style-name="table_al"> € 26,2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starttarief voor het bestrijden van wespen en hommels is, voor reistijd en het eerste kwartier,</text:p>
                </table:table-cell>
                <table:table-cell table:style-name="entry" table:number-rows-spanned="1" table:number-columns-spanned="1">
                  <text:p text:style-name="table_al">€ 52,4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starttarief voor het bestrijden van kakkerlakken, vlooien en voorraadinsecten is, voor reistijd en het eerste kwartier,</text:p>
                </table:table-cell>
                <table:table-cell table:style-name="entry" table:number-rows-spanned="1" table:number-columns-spanned="1">
                  <text:p text:style-name="table_al">€ 52,4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starttarief voor het bestrijden van muizen is, voor reistijd en het eerste halfuur.</text:p>
                </table:table-cell>
                <table:table-cell table:style-name="entry" table:number-rows-spanned="1" table:number-columns-spanned="1">
                  <text:p text:style-name="table_al">€ 78,66</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Geen rechten worden geheven voor het bestrijden van ratten in percelen welke in gebruik zijn bij een particuliere huishouding, tenzij er sprake is van verwijtbare schu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determineren van plaagdieren is het starttarief, voor reistijd en het eerste halfuur, </text:p>
                </table:table-cell>
                <table:table-cell table:style-name="entry" table:number-rows-spanned="1" table:number-columns-spanned="1">
                  <text:p text:style-name="table_al">€ 52,4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daarna bedraagt het recht per kwartier of gedeelte hiervan.</text:p>
                </table:table-cell>
                <table:table-cell table:style-name="entry" table:number-rows-spanned="1" table:number-columns-spanned="1">
                  <text:p text:style-name="table_al">€ 26,22</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De in dit hoofdstuk genoemde tarieven zijn inclusief omzetbelasting.</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3 december 2015 te Alkmaar.</text:p>
          <text:p text:style-name="al"/>
          <text:p text:style-name="al">De raad voornoemd, </text:p>
          <text:p text:style-name="al"/>
          <text:p text:style-name="al">P.M. Bruinooge, </text:p>
          <text:p text:style-name="al">voorzitter. </text:p>
          <text:p text:style-name="al"/>
          <text:p text:style-name="al">drs. A.P.A. Koolen, </text:p>
          <text:p text:style-name="al">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472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2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2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724</meta:user-defined>
    <meta:user-defined meta:name="OVERHEIDop.GmbID/DC.identifier">gmb-2015-124724</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