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De burgemeester van Leeuw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let op het bepaalde in artikel 3, van het besluit DDS5618407 van de Minister van Justitie, inhoudende toestemming tot het verstrekken van justitiële gegevens aan burgemeesters en het Korps Landelijke Politiediensten ten behoeve van de pilot Bestuurlijke Informatievoorziening Gemeenten inzake Ex-gedetineerden;</text:p>
            <text:p text:style-name="common-al">besluit:</text:p>
            <text:p text:style-name="common-al">de volgende personen aan te wijzen, als zijnde aangewezen contactpersoon voor het ontvangen van justitiële gegevens als bedoeld in artikel 3 van bovenstaand genoemd besluit. </text:p>
            <text:list text:style-name="id1-3-2-2-1-4">
              <text:list-item text:style-override="id1-3-2-2-1-4-1">
                <text:number>•</text:number>
                <text:p text:style-name="al">1. mevr. C.A.E. de Jong-van Krimpen</text:p>
              </text:list-item>
              <text:list-item text:style-override="id1-3-2-2-1-4-2">
                <text:number>•</text:number>
                <text:p text:style-name="al">2. Mevr. W. Scholten - Kluitenberg</text:p>
              </text:list-item>
            </text:list>
            <text:p text:style-name="common-al">Dit besluit treedt in werking één dag na bekendmaking.</text:p>
            <text:p text:style-name="common-al">Aldus besloten op 16 december 2015,</text:p>
            <text:p text:style-name="common-al">De burgemeester van Leeuwarden,</text:p>
            <text:p text:style-name="last-al">drs Ferd J.M. Cron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2472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2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2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burgemeester van Leeuw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721</meta:user-defined>
    <meta:user-defined meta:name="OVERHEIDop.GmbID/DC.identifier">gmb-2015-124721</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gvop.Informatietype/DC.type">Beleidsregels</meta:user-defined>
    <meta:user-defined meta:name="OVERHEID.Gemeente/DC.spatial">Leeuwarden</meta:user-defined>
    <meta:user-defined meta:name="OVERHEIDop.versieInformatie"/>
  </office:meta>
</office:document-meta>
</file>