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n: vaststellen Schielandplein en andere in de omgeving van Station Lelylaan(3B, 2015, 25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251</text:p>
            <text:p text:style-name="common-al">Publicatiedatum 16 december 2015</text:p>
            <text:p text:style-name="common-al">Onderwerp</text:p>
            <text:p text:style-name="common-al">Naamgeving openbare ruimten: vaststellen Schielandplein en andere in de omgeving van Station Lelylaan</text:p>
            <text:p text:style-name="common-al">Burgemeester en wethouders van Amsterdam</text:p>
            <text:p text:style-name="common-al">Gelet op:</text:p>
            <text:list text:style-name="id1-3-2-2-1-8">
              <text:list-item text:style-override="id1-3-2-2-1-8-1">
                <text:number>a.</text:number>
                <text:p text:style-name="al">artikel 108 van de Gemeentewet</text:p>
              </text:list-item>
              <text:list-item text:style-override="id1-3-2-2-1-8-2">
                <text:number>b.</text:number>
                <text:p text:style-name="al">artikel 6 van de Wet basisregistraties adressen en gebouwen (BAG)</text:p>
              </text:list-item>
              <text:list-item text:style-override="id1-3-2-2-1-8-3">
                <text:number>c.</text:number>
                <text:p text:style-name="al">artikel 4 van de Verordening op de vastgoedregistratie Amsterdam 2011</text:p>
              </text:list-item>
              <text:list-item text:style-override="id1-3-2-2-1-8-4">
                <text:number>d.</text:number>
                <text:p text:style-name="al">artikel 12a van het Reglement vastgoedregistratie Amsterdam 2011,</text:p>
              </text:list-item>
            </text:list>
            <text:p text:style-name="common-al">Brengen ter algemene kennis dat zij in hun vergadering 15 december 2015 </text:p>
            <text:p text:style-name="common-al">Overwegende:</text:p>
            <text:p text:style-name="common-al">• Het positief advies van de Commissie naamgeving openbare ruimten (CNOR) van 27 november 2015</text:p>
            <text:p text:style-name="common-al">• Het positief advies van de Bestuurscommissie Nieuw-West van 24 november 2015</text:p>
            <text:p text:style-name="common-al">de volgende openbare ruimte hebben vastgesteld:</text:p>
            <text:p text:style-name="common-al">• Schielandplein (BAG) type weg)</text:p>
            <text:p text:style-name="common-al">• Rijnlandlaan (BAG) type weg)</text:p>
            <text:p text:style-name="common-al">Met een afbakening overeenkomstig de bijbehorende situatietekening.</text:p>
            <text:p text:style-name="common-al">Burgemeester en wethouders voornoemd,</text:p>
            <text:p text:style-name="common-al">A.H.P. Van Gils, secretaris E.E. van der Laan, burgemeester</text:p>
            <text:p text:style-name="common-al">Toelichting op vaststellen Schielandplein e.a.in de omgeving van Station Lelylaan</text:p>
            <text:p text:style-name="common-al">Dit gebied in de omgeving van Station Lelylaan is volop in ontwikkeling waarbij er nieuwe straten ontstaan. Op korte termijn wordt gestart met de bouw van nieuwe verblijfsobjecten (woningen, kantoren, etc.) In aansluiting op de start van de bouw moeten er nummeraanduidingen worden toegekend. Om tot een overzichtelijke toewijzing te kunnen komen moeten eerst de namen voor de nieuwe straten worden vastgesteld. Vanuit de projectgroep Lelylaan die verantwoordelijk is voor dit project wordt voorgesteld, in lijn met de namen in deze buurt van waterschappen in Zuid-Holland, Rijnlandlaan en Schielandplein. </text:p>
            <text:p text:style-name="common-al">De Commissie naamgeving openbare ruimten heeft op 27 november 2015 positief geadviseerd op de voorgestelde namen Rijnlandlaan en Schielandplein..</text:p>
            <text:p text:style-name="common-al">Het dagelijks bestuur van de bestuurscommissie Nieuw-West heeft op 24 november 2015 ingestemd met de voorgestelde namen.</text:p>
            <text:p text:style-name="common-al">Bijlage </text:p>
            <text:p text:style-name="last-al">Situatie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2471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1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1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geving openbare ruimten: vaststellen Schielandplein en andere in de omgeving van Station Lelylaan(3B, 2015, 2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715</meta:user-defined>
    <meta:user-defined meta:name="OVERHEIDop.GmbID/DC.identifier">gmb-2015-124715</meta:user-defined>
    <meta:user-defined meta:name="OVERHEID.TaxonomieBeleidsagenda/OVERHEID.category">Ruimte en infrastructuur | Organisatie en beleid</meta:user-defined>
    <meta:user-defined meta:name="DC.source">;http://www.regelgeving.amsterdam.nl/verordening_op_de_vastgoedregistratie_amsterdam_201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exb-2015-34081</meta:user-defined>
    <meta:user-defined meta:name="OVERHEID.Gemeente/DC.spatial">Amsterdam</meta:user-defined>
    <meta:user-defined meta:name="OVERHEIDop.versieInformatie"/>
  </office:meta>
</office:document-meta>
</file>