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Mill en Sint Hubert –Ontheffing Sluitingstijden en schenktijden – verleend voor Stichting Cultureel centrum Mylliswee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ntheffing sluitingstijden</text:span>
            <text:span text:style-name="nadrukvet">/ ontheffing schenktijden</text:span>
            <text:span text:style-name="nadrukvet">:</text:span>
          </text:p>
            <text:p text:style-name="common-al">De burgemeester van de gemeente Mill en Sint Hubert maakt bekend dat op grond van artikel 2:30 en artikel 2:34 e van de A.P.V. door de gemeente Mill en Sint Hubert een ontheffing sluitingstijden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Het houden van de pronkzitting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Myllisweerd</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6,22 en 23 januari 2016 </text:p>
                    <text:p text:style-name="table_al">van 20:00 uur tot 02:00 uur 21.00 tot 21.00</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7 december 2015</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2471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1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1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Ontheffing Sluitingstijden en schenktijden – verleend voor Stichting Cultureel centrum Mylliswe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714</meta:user-defined>
    <meta:user-defined meta:name="OVERHEIDop.GmbID/DC.identifier">gmb-2015-1247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BM 4a</meta:user-defined>
    <meta:user-defined meta:name="OVERHEIDop.woonplaats">Mill</meta:user-defined>
    <meta:user-defined meta:name="OVERHEIDop.straatnaam">Kerkstraat</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2369 410952</meta:user-defined>
    <meta:user-defined meta:name="OVERHEIDop.versieInformatie"/>
  </office:meta>
</office:document-meta>
</file>