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n: vaststellen Metselstraat e.a. en aanpassen begrenzing Zeeburgerkade in het Cruquiusgebied(3B, 2015, 2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52</text:p>
            <text:p text:style-name="common-al">Publicatiedatum 16 december 2015</text:p>
            <text:p text:style-name="common-al">Onderwerp</text:p>
            <text:p text:style-name="common-al">Naamgeving openbare ruimten: vaststellen Metselstraat e.a. en aanpassen begrenzing Zeeburgerkade in het Cruquiusgebied</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15 december 2015 </text:p>
            <text:p text:style-name="common-al">Overwegende:</text:p>
            <text:p text:style-name="common-al">• Het positief advies van de Commissie naamgeving openbare ruimten (CNOR) van 7 oktober 2015</text:p>
            <text:p text:style-name="common-al">• Het positief advies van de Bestuurscommissie Oost van 24 november 2015</text:p>
            <text:p text:style-name="common-al">De volgende openbare ruimte hebben vastgesteld:</text:p>
            <text:p text:style-name="common-al">• Metselstraat (Basisregistraties adressen en gebouwen (BAG) type weg)</text:p>
            <text:p text:style-name="common-al">• Cementpassage(BAG-type weg)</text:p>
            <text:p text:style-name="common-al">• Mortelstraat (BAG-type weg)</text:p>
            <text:p text:style-name="common-al">• Granulaatplein (BAG-type weg)</text:p>
            <text:p text:style-name="common-al">• Bottelarijpassage (BAG-type weg)</text:p>
            <text:p text:style-name="common-al">• Slijterstraat (BAG-type weg)</text:p>
            <text:p text:style-name="common-al">• Wijnsilopassage (BAG-type weg)</text:p>
            <text:p text:style-name="common-al">• Wijnsilostraat (BAG-type weg)</text:p>
            <text:p text:style-name="common-al">• Bottelarijstraat (BAG-type weg)</text:p>
            <text:p text:style-name="common-al">• Amsterdam Rijnkanaalkade (BAG-type weg)</text:p>
            <text:p text:style-name="common-al">De begrenzing van de navolgende openbare ruimte aanpast </text:p>
            <text:p text:style-name="common-al">• Zeeburgerkade (BAG-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vaststellen Metselstraat e.a. en aanpassen begrenzing Zeeburgerkade in het Cruquiusgebied</text:p>
            <text:p text:style-name="common-al">Dit deel van de het Cruquiusgebied is volop in ontwikkeling waarbij er veel nieuwe openbare ruimten ontstaan. Op korte termijn wordt met de bouw van nieuwe verblijfsobjecten (woningen, kantoren, etc.) In aansluiting op de start van de bouw moeten er nummeraanduidingen worden toegekend. Om tot een overzichtelijke toewijzing te kunnen komen moeten eerst de namen voor de nieuwe straten worden vastgesteld. Tegelijkertijd wordt de begrenzing van de Zeeburgerkade gewijzigd en ook dit moet worden vastgesteld. Vanuit de projectgroep Cruquiusgebied die verantwoordelijk is voor dit project worden namen voorgesteld die ontleend worden aan de bedrijven die hier langdurig gevestigd zijn geweest. Dit waren onder meer een betoncentrale, een metaalverwerkingsbedrijf, oud papierhandel en andere. De commissie naamgeving openbare ruimten (CNOR), heeft op 7 oktober 2015 ingestemd met de voorgestelde namen. Het dagelijks bestuur van de bestuurscommissie Oost heeft op 24 oktober 2015 ingestemd met de namen.</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2471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1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1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n: vaststellen Metselstraat e.a. en aanpassen begrenzing Zeeburgerkade in het Cruquiusgebied(3B, 2015, 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11</meta:user-defined>
    <meta:user-defined meta:name="OVERHEIDop.GmbID/DC.identifier">gmb-2015-124711</meta:user-defined>
    <meta:user-defined meta:name="OVERHEID.TaxonomieBeleidsagenda/OVERHEID.category">Ruimte en infrastructuur | Organisatie en beleid</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exb-2015-34079</meta:user-defined>
    <meta:user-defined meta:name="OVERHEID.Gemeente/DC.spatial">Amsterdam</meta:user-defined>
    <meta:user-defined meta:name="OVERHEIDop.versieInformatie"/>
  </office:meta>
</office:document-meta>
</file>