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tel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609</text:p>
            <text:p text:style-name="common-al">Datum indiening: 9 december 2015</text:p>
            <text:p text:style-name="common-al">Omschrijving: verbouwen van winkelpand, gevelwijziging</text:p>
            <text:p text:style-name="common-al">Adres: <text:span text:style-name="nadrukvet">Ketelstraat 49</text:span></text:p>
            <text:p text:style-name="common-al">Activiteiten: Bouwen, Monumenten Gem. of Prov. Verordening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71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1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1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tel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10</meta:user-defined>
    <meta:user-defined meta:name="OVERHEIDop.GmbID/DC.identifier">gmb-2015-1247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5 443857</meta:user-defined>
    <meta:user-defined meta:name="OVERHEIDop.versieInformatie"/>
  </office:meta>
</office:document-meta>
</file>