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Bikolaan 1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EE | Bikolaan 113 | semi-permanente uitbreiding tegen bestaand gebouw verwijderen en bestaande kozijnen/deuren terugplaatsen | bouw | 06-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471</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1</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1</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ikolaan 1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471</meta:user-defined>
    <meta:user-defined meta:name="OVERHEIDop.GmbID/DC.identifier">gmb-2015-1247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EE 113</meta:user-defined>
    <meta:user-defined meta:name="OVERHEIDop.woonplaats">Delft</meta:user-defined>
    <meta:user-defined meta:name="OVERHEIDop.straatnaam">Biko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325 444171</meta:user-defined>
    <meta:user-defined meta:name="OVERHEIDop.versieInformatie"/>
  </office:meta>
</office:document-meta>
</file>