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554</text:p>
            <text:p text:style-name="common-al">Datum indiening: 10 december 2015</text:p>
            <text:p text:style-name="common-al">Omschrijving: splitsingsvergunning</text:p>
            <text:p text:style-name="common-al">Adres: <text:span text:style-name="nadrukvet">Jansstraat 32</text:span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0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08</meta:user-defined>
    <meta:user-defined meta:name="OVERHEIDop.GmbID/DC.identifier">gmb-2015-12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J 32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860</meta:user-defined>
    <meta:user-defined meta:name="OVERHEIDop.versieInformatie"/>
  </office:meta>
</office:document-meta>
</file>