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inzake de uitvoering van de artikelen 2:1f en volgende van de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r. 20015</text:p>
            <text:p text:style-name="hoofdstuk_bottom"/>
          </text:section>
          <text:section text:name="hoofdstuk_id1-3-2-2-2" text:style-name="hoofdstuk">
            <text:p text:style-name="hoofdstuk_kop">CdJ/AP</text:p>
            <text:p text:style-name="hoofdstuk_bottom"/>
          </text:section>
          <text:section text:name="hoofdstuk_id1-3-2-2-3" text:style-name="hoofdstuk">
            <text:p text:style-name="hoofdstuk_kop">DE BURGEMEESTER VAN LEEUWARDEN;</text:p>
            <text:p text:style-name="hoofdstuk_bottom"/>
          </text:section>
          <text:section text:name="hoofdstuk_id1-3-2-2-4" text:style-name="hoofdstuk">
            <text:p text:style-name="hoofdstuk_kop">Overwegende dat in de Algemene plaatselijke verordening op het gebied van de handhaving van de openbare orde en ter voorkoming van verdere escalatie een aantal bepalingen opgenomen zijn die hem de gelegenheid geven doelgericht op te treden indien zich daartoe de noodzaak voordoet;</text:p>
            <text:p text:style-name="hoofdstuk_bottom"/>
          </text:section>
          <text:section text:name="hoofdstuk_id1-3-2-2-5" text:style-name="hoofdstuk">
            <text:p text:style-name="hoofdstuk_kop">Dat hij inmiddels op grond daarvan een drietal gebiedsaanwijzingsbesluiten genomen heeft, te weten: het aanwijzingsbesluit overlastgebied, het aanwijzingsbesluit verblijfsverbod dealers en het aanwijzingsbesluit uitgaansgebied;</text:p>
            <text:p text:style-name="hoofdstuk_bottom"/>
          </text:section>
          <text:section text:name="hoofdstuk_id1-3-2-2-6" text:style-name="hoofdstuk">
            <text:p text:style-name="hoofdstuk_kop">Dat om effectief – en op zeer korte termijn, in een staande situatie, -  te kunnen optreden het gewenst is dat hij een aantal bevoegdheden mandateert aan de teamchef van het basisteam Leeuwarden van het korps Nationale Politie, Eenheid Noord Nederland; </text:p>
            <text:p text:style-name="hoofdstuk_bottom"/>
          </text:section>
          <text:section text:name="hoofdstuk_id1-3-2-2-7" text:style-name="hoofdstuk">
            <text:p text:style-name="hoofdstuk_kop">Gelet op de artikelen 177 van de Gemeentewet, 10.6 van de Algemene wet bestuursrecht, 2:1f, 2:1g, 2:1h en 2:1i van de Algemene plaatselijke verordening Leeuwarden en de Instructie Overlastgebieden</text:p>
            <text:p text:style-name="hoofdstuk_bottom"/>
          </text:section>
          <text:section text:name="hoofdstuk_id1-3-2-2-8" text:style-name="hoofdstuk">
            <text:p text:style-name="hoofdstuk_kop">BESLUIT:</text:p>
            <text:section text:name="structuurtekst_id1-3-2-2-8-2" text:style-name="structuurtekst">
              <text:list text:style-name="id1-3-2-2-8-2-1">
                <text:list-item text:style-override="id1-3-2-2-8-2-1-1">
                  <text:number>1.</text:number>
                  <text:p text:style-name="al">Zijn bevoegdheid tot het geven van een bevel aan een persoon om zich te verwijderen uit het overlastgebied als bedoeld in artikel 2:1g van de Algemene plaatselijke verordening Leeuwarden, hierna te noemen: Apv, te mandateren aan de teamchef van het basisteam Leeuwarden van de Nationale Politie, Eenheid Noord Nederland;</text:p>
                </text:list-item>
                <text:list-item text:style-override="id1-3-2-2-8-2-1-2">
                  <text:number>2.</text:number>
                  <text:p text:style-name="al">Met dien verstande dat deze bevoegdheid alleen geldt voor de bevelen, zoals voorzien in artikel 2:1g, eerste lid en het tweede lid, aanhef en onder a, van de Apv;</text:p>
                </text:list-item>
                <text:list-item text:style-override="id1-3-2-2-8-2-1-3">
                  <text:number>3.</text:number>
                  <text:p text:style-name="al">Zijn bevoegdheid tot het geven van een bevel aan een persoon zich te verwijderen uit het uitgaansgebied als bedoeld in artikel 2:1i van de Apv te mandateren aan de teamchef van het basisteam Leeuwarden van het korps Nationale Politie, Eenheid Noord Nederland;</text:p>
                </text:list-item>
                <text:list-item text:style-override="id1-3-2-2-8-2-1-4">
                  <text:number>4.</text:number>
                  <text:p text:style-name="al">Daarbij als instructie te geven dat voor het toepassen van de hiervoor genoemde bevoegdheden de gemandateerde zich dient te houden aan de “Instructie overlastgebieden”;</text:p>
                </text:list-item>
                <text:list-item text:style-override="id1-3-2-2-8-2-1-5">
                  <text:number>5.</text:number>
                  <text:p text:style-name="al">Genoemde teamchef toe te staan dat genoemde bevoegdheden als genoemd in artikel 2:1 g, eerste lid, artikel 2:1 g, tweede lid, aanhef en onder a, en in artikel 2:1i van de Apv uitsluitend in ondermandaat worden verleend aan politiefunctionarissen die aangewezen zijn als algemeen opsporingsambtenaar, als bedoeld in artikel 141 van het Wetboek van Strafvordering, met dien verstande dat het bepaalde in het vierde onderdeel van dit besluit van overeenkomstige toepassing is;</text:p>
                </text:list-item>
                <text:list-item text:style-override="id1-3-2-2-8-2-1-6">
                  <text:number>6.</text:number>
                  <text:p text:style-name="al">Niet toe te staan dat degene die op grond van de voorgaande onderdelen een ondermandaat verkregen andere leden van het basisteam of derden ondermandaat verlenen</text:p>
                </text:list-item>
                <text:list-item text:style-override="id1-3-2-2-8-2-1-7">
                  <text:number>7.</text:number>
                  <text:p text:style-name="al">De teamchef van het basisteam Leeuwarden op te dragen een administratie bij te houden van de verleende ondermandaten en deze op eerste uitnodiging aan mij te overleggen.</text:p>
                </text:list-item>
              </text:list>
            </text:section>
            <text:p text:style-name="hoofdstuk_bottom"/>
          </text:section>
          <text:section text:name="hoofdstuk_id1-3-2-2-9" text:style-name="hoofdstuk">
            <text:p text:style-name="hoofdstuk_kop">Dit mandaatbesluit treedt in werking op de eerste dag na bekendmaking, een en ander onder gelijktijdige intrekking van het ‘Mandaatbesluit inzake de uitvoering van de artikelen 2:1f en volgende van de APV’, van 13 december 2013.</text:p>
            <text:p text:style-name="hoofdstuk_bottom"/>
          </text:section>
          <text:section text:name="hoofdstuk_id1-3-2-2-10" text:style-name="hoofdstuk">
            <text:p text:style-name="hoofdstuk_kop">Leeuwarden,  16 december 2015</text:p>
            <text:p text:style-name="hoofdstuk_bottom"/>
          </text:section>
          <text:section text:name="hoofdstuk_id1-3-2-2-11" text:style-name="hoofdstuk">
            <text:p text:style-name="hoofdstuk_kop">De Burgemeester voornoemd,</text:p>
            <text:p text:style-name="hoofdstuk_bottom"/>
          </text:section>
          <text:section text:name="hoofdstuk_id1-3-2-2-12" text:style-name="hoofdstuk">
            <text:p text:style-name="hoofdstuk_kop">Drs. Ferd J.M. Crone.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470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0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0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inzake de uitvoering van de artikelen 2:1f en volgende van de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06</meta:user-defined>
    <meta:user-defined meta:name="OVERHEIDop.GmbID/DC.identifier">gmb-2015-12470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