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ulevard Heuvelink tussen 152 en 162 (Kad. 341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489</text:p>
            <text:p text:style-name="common-al">Datum indiening: 10 december 2015</text:p>
            <text:p text:style-name="common-al">Omschrijving: het realiseren van 3 woningen</text:p>
            <text:p text:style-name="common-al">Adres: <text:span text:style-name="nadrukvet">Boulevard Heuvelink tussen 152 en 162 (Kad. 3412 A)</text:span>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0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oulevard Heuvelink tussen 152 en 162 (Kad. 3412 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02</meta:user-defined>
    <meta:user-defined meta:name="OVERHEIDop.GmbID/DC.identifier">gmb-2015-124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KS 62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23 443456</meta:user-defined>
    <meta:user-defined meta:name="OVERHEIDop.versieInformatie"/>
  </office:meta>
</office:document-meta>
</file>