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8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8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9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9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9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9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9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9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9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9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9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1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0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0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0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0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6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5-1633; </text:p>
            <text:p text:style-name="al"/>
            <text:p text:style-name="al">gelet op het advies van de commissie Bestuur en Middelen;</text:p>
            <text:p text:style-name="al"/>
            <text:p text:style-name="al">gelet op artikel 228 van de Gemeentewet;</text:p>
            <text:p text:style-name="al"/>
            <text:p text:style-name="al"/>
            <text:p text:style-name="al">
            <text:span text:style-name="nadrukvet">b e s l u i t :</text:span>
          </text:p>
            <text:p text:style-name="al"/>
            <text:p text:style-name="al"/>
            <text:p text:style-name="al">vast te stellen de Verordening op de heffing en invordering van precariobelasting 2016.</text:p>
            <text:p text:style-name="al">(Verordening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het afsluiten van de openbare weg, het hebben van een feestverlichting of andere voorwerpen, uitsluitend in verband met evenementen ter opluistering van de viering van plaatselijke of nationale feestdagen dan wel een buurtfeest of wijkrommelmarkt;</text:p>
              </text:list-item>
              <text:list-item text:style-override="id1-3-2-2-4-3-12">
                <text:number>l.</text:number>
                <text:p text:style-name="al">openbare aankondigingen die zichtbaar zijn vanaf de openbare weg, met uitzondering van uitstallingen, bedoeld in artikel 4, onder k van de Verordening reclame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De belasting wordt niet geheven indien deze minder dan € 5,00 bedraag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5 wordt ingetrokken met ingang van de in het vijfde lid genoemde datum van ingang van de heffing, met dien verstande dat zij van toepassing blijft op de belastbare feiten die zich voor die datum hebben voorgedaan. </text:p>
              </text:list-item>
              <text:list-item text:style-override="id1-3-2-2-13-3">
                <text:number>2.</text:number>
                <text:p text:style-name="al">De verordening rechten verkoopstandplaatsen 2015 wordt ingetrokken met ingang van de in het vijfde lid genoemde datum van ingang van de heffing, met dien verstande dat zij van toepassing blijft op de belastbare feiten die zich voor die datum hebben voorgedaan. </text:p>
              </text:list-item>
              <text:list-item text:style-override="id1-3-2-2-13-4">
                <text:number>3.</text:number>
                <text:p text:style-name="al">De verordening benzinepompinstallaties 2014 wordt ingetrokken met ingang van de in het vijfde lid genoemde datum van ingang van de heffing, met dien verstande dat zij van toepassing blijft op de belastbare feiten die zich voor die datum hebben voorgedaan. </text:p>
              </text:list-item>
              <text:list-item text:style-override="id1-3-2-2-13-5">
                <text:number>4.</text:number>
                <text:p text:style-name="al">Deze verordening treedt in werking met ingang van de eerste dag na die van bekendmaking.</text:p>
              </text:list-item>
              <text:list-item text:style-override="id1-3-2-2-13-6">
                <text:number>5.</text:number>
                <text:p text:style-name="al">De datum van ingang van de heffing is 1 januari 2016.</text:p>
              </text:list-item>
              <text:list-item text:style-override="id1-3-2-2-13-7">
                <text:number>6.</text:number>
                <text:p text:style-name="al">Deze verordening wordt aangehaald als: ‘Verordening precario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3 december 2015 te Alkmaar.<text:span text:style-name="nadrukvet"/></text:span>
          </text:p>
          </text:section>
          <text:section text:name="ondertekening_id1-3-2-3-3">
            <text:p><text:span text:style-name="deze">De raad voornoemd, </text:span></text:p>
            <text:p><text:span text:style-name="ondertekening_naam">
            <text:span text:style-name="voornaam"> P.M. </text:span>
            <text:span text:style-name="achternaam"> Bruinooge, </text:span>
          </text:span></text:p>
            <text:p><text:span text:style-name="functie"> voorzitter.</text:span></text:p>
            <text:p><text:span text:style-name="ondertekening_naam">
            <text:span text:style-name="voornaam">drs. A.P.A. </text:span>
            <text:span text:style-name="achternaam">Koolen, </text:span>
          </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Algemeen tarief commercieel gebruik</text:p>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met dien verstande, dat het minimum tarief € 48,24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Algemeen tarief niet-commercieel gebruik</text:p>
                  <text:p text:style-name="table_al">Voor het met geheel of overwegend niet-commercieel doel hebben van voorwerpen of het gebruik van openbare gemeente­grond, indien voor het hebben van die voorwerpen of voor het gebruik in de navolgende nummers niet in een bijzonder tarief is voorz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33,27</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99,75</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Parkeerplaatsen</text:p>
                  <text:p text:style-name="table_al">Voor het in gebruik nemen van een parkeerplaats, anders dan met een motorvoertuig, zijn de overige in deze tarieventabel opgenomen rechten niet van toepassing en wordt per parkeerplaat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In de betaald parkeergebi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afgesloten binnenstads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1</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3.01.2</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3.01.3</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3.01.4</text:p>
                </table:table-cell>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89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het afgesloten binnenstads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5</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3.01.6</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3.01.7</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3.01.8</text:p>
                </table:table-cell>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534,90</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Buiten de betaald parkeergebi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2.1</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02.2</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3.02.3</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58,45</text:p>
                </table:table-cell>
              </table:table-row>
              <table:table-row table:style-name="row">
                <table:table-cell table:style-name="entry" table:number-rows-spanned="1" table:number-columns-spanned="1">
                  <text:p text:style-name="table_al">3.02.4</text:p>
                </table:table-cell>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48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Bouwmaterialen</text:p>
                  <text:p text:style-name="table_al">Voor bouwmaterialen, zoals een loods, een keet, een container, een steiger of een stelling, een heikar of -stelling, een betonmolen, een asfaltketel of enig ander werktuig ten dienste van bouwwerken, anders dan genoemd onder 4.04 tot en met 4.11, met dien verstande dat het minimumtarief voor een steiger of stelling € 5,80 bedraagt en voor de overige voorwerpen € 49,35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6,59</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Voor rijplaten</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Voor rijplat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Voor rijplat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5,78</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Voor het hebben van een hijskraan, een trechter, betonpomp en hoogwerker of een ander middel tot laden of lossen van goederen</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Voor het hebben van containers, in gebruik voor de afvoer van afvalstoffen of opslag van go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In de betaald parkeergebi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afgesloten binnenstads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dag</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week</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maand</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jaar</text:p>
                </table:table-cell>
                <table:table-cell table:style-name="entry" table:number-rows-spanned="1" table:number-columns-spanned="1">
                  <text:p text:style-name="table_al">89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het afgesloten binnenstads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dag</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week</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maand</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jaar</text:p>
                </table:table-cell>
                <table:table-cell table:style-name="entry" table:number-rows-spanned="1" table:number-columns-spanned="1">
                  <text:p text:style-name="table_al">534,9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uiten de betaald parkeergebi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da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week</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maand</text:p>
                </table:table-cell>
                <table:table-cell table:style-name="entry" table:number-rows-spanned="1" table:number-columns-spanned="1">
                  <text:p text:style-name="table_al">58,45</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jaar</text:p>
                </table:table-cell>
                <table:table-cell table:style-name="entry" table:number-rows-spanned="1" table:number-columns-spanned="1">
                  <text:p text:style-name="table_al">489,75</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Terrassen inclusief terrasboten</text:p>
                  <text:p text:style-name="table_al">Voor het hebben van bankjes, stoelen, tafels, tochtschermen, parasols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4,99</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Woonschepen</text:p>
                  <text:p text:style-name="table_al">Voor het innemen van een lig­plaats met een woonschip in gemeentelijk 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 </text:p>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 </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Verkooptoes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Voor een automatisch verkooptoestel</text:p>
                </table:table-cell>
                <table:table-cell table:style-name="entry" table:number-rows-spanned="1" table:number-columns-spanned="1">
                  <text:p text:style-name="table_al">per stuk/jaar</text:p>
                </table:table-cell>
                <table:table-cell table:style-name="entry" table:number-rows-spanned="1" table:number-columns-spanned="1">
                  <text:p text:style-name="table_al">14,21</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Uithangborden, lichtreclames en andere reclame-obje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Voor het hebben van een uithangbord, uithangteken, letterreclame, zonder kunstverlichting, een vlag, klok of andere voorwerpen, dienende om de aandacht op het bedrijf te vestig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1,08</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Voor een verwijzingsbord</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 </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Voor het hebben van een lichtreclame, lichtbak, verlicht reclamebord, een lamp of lantaarn met opschrift of reclame, of een dergelijk verlicht voorwerp</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2,98</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Voor het hebben van neonbuizen of dergelijke lichtapparat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Voor het hebben van zonneschermen en luifels waarop reclame is aangebracht, gemeten langs de gevel</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Voor het hebben van een aanplakbord of reclamezui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Uitstalling</text:p>
                  <text:p text:style-name="table_al">Voor het hebben van zaken die buiten een (winkel)bedrijf op, over of boven een openbare plaats (portiek, stoep, galerij etc.) worden uitgestald of opgehangen, met dien verstande, dat het minimum tarief € 32,52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3,01</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Diverse obje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oor het hebben van een meterkastje voor gas of elektriciteit</text:p>
                </table:table-cell>
                <table:table-cell table:style-name="entry" table:number-rows-spanned="1" table:number-columns-spanned="1">
                  <text:p text:style-name="table_al">per jaar</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het hebben van een septictank of een put</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hebben van een vat of tank voor opslag of berging van benzine, petroleum, stookolie enz., niet behorende tot een benzinepompinstallatie</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hebben van een bij een tank behorend vulputje</text:p>
                </table:table-cell>
                <table:table-cell table:style-name="entry" table:number-rows-spanned="1" table:number-columns-spanned="1">
                  <text:p text:style-name="table_al">per jaar</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Maken van rioolaanslui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entry" table:number-rows-spanned="1" table:number-columns-spanned="1">
                  <text:p text:style-name="table_al">per aansluiting</text:p>
                </table:table-cell>
                <table:table-cell table:style-name="entry" table:number-rows-spanned="1" table:number-columns-spanned="1">
                  <text:p text:style-name="table_al">514,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aarvoor wel wegverharding moet worden opgebroken</text:p>
                </table:table-cell>
                <table:table-cell table:style-name="entry" table:number-rows-spanned="1" table:number-columns-spanned="1">
                  <text:p text:style-name="table_al">per aansluiting</text:p>
                </table:table-cell>
                <table:table-cell table:style-name="entry" table:number-rows-spanned="1" table:number-columns-spanned="1">
                  <text:p text:style-name="table_al">652,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0</text:p>
                </table:table-cell>
                <table:table-cell table:style-name="entry" table:number-rows-spanned="1" table:number-columns-spanned="1">
                  <text:p text:style-name="table_al">
                    <text:span text:style-name="nadrukondlijn">Rechten Benzinepomp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vaste pompinstallaties op gemeentegrond, indien de omzet 1.000.000 liter of meer bedraagt:<text:span text:style-name="nadrukondlijn"/></text:p>
                </table:table-cell>
                <table:table-cell table:style-name="entry" table:number-rows-spanned="1" table:number-columns-spanned="1">
                  <text:p text:style-name="table_al">per liter</text:p>
                </table:table-cell>
                <table:table-cell table:style-name="entry" table:number-rows-spanned="1" table:number-columns-spanned="1">
                  <text:p text:style-name="table_al">0,0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tevens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87-2-1">
                    <text:list-item text:style-override="id1-3-2-4-2-1-5-87-2-1-1">
                      <text:number>1.</text:number>
                      <text:p text:style-name="table_al">wasstation</text:p>
                    </text:list-item>
                  </text:list>
                </table:table-cell>
                <table:table-cell table:style-name="entry" table:number-rows-spanned="1" table:number-columns-spanned="1">
                  <text:p text:style-name="table_al">per m²</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88-2-1">
                    <text:list-item text:style-override="id1-3-2-4-2-1-5-88-2-1-1">
                      <text:number>2.</text:number>
                      <text:p text:style-name="table_al">quick-service-station</text:p>
                    </text:list-item>
                  </text:list>
                </table:table-cell>
                <table:table-cell table:style-name="entry" table:number-rows-spanned="1" table:number-columns-spanned="1">
                  <text:p text:style-name="table_al">per m²</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vaste pompinstallaties op gemeentegrond, indien de omzet minder bedraagt dan 1.000.000 liter </text:p>
                </table:table-cell>
                <table:table-cell table:style-name="entry" table:number-rows-spanned="1" table:number-columns-spanned="1">
                  <text:p text:style-name="table_al">per pomp</text:p>
                </table:table-cell>
                <table:table-cell table:style-name="entry" table:number-rows-spanned="1" table:number-columns-spanned="1">
                  <text:p text:style-name="table_al">49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tevens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91-2-1">
                    <text:list-item text:style-override="id1-3-2-4-2-1-5-91-2-1-1">
                      <text:number>1.</text:number>
                      <text:p text:style-name="table_al">water- of luchtaftappunt</text:p>
                    </text:list-item>
                  </text:list>
                </table:table-cell>
                <table:table-cell table:style-name="entry" table:number-rows-spanned="1" table:number-columns-spanned="1">
                  <text:p text:style-name="table_al">per stuk</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92-2-1">
                    <text:list-item text:style-override="id1-3-2-4-2-1-5-92-2-1-1">
                      <text:number>2.</text:number>
                      <text:p text:style-name="table_al">bedieningshuisje en/of een pomp-trottoir, per m²</text:p>
                    </text:list-item>
                  </text:list>
                </table:table-cell>
                <table:table-cell table:style-name="entry" table:number-rows-spanned="1" table:number-columns-spanned="1">
                  <text:p text:style-name="table_al">per m²</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93-2-1">
                    <text:list-item text:style-override="id1-3-2-4-2-1-5-93-2-1-1">
                      <text:number>3.</text:number>
                      <text:p text:style-name="table_al">tank</text:p>
                    </text:list-item>
                  </text:list>
                </table:table-cell>
                <table:table-cell table:style-name="entry" table:number-rows-spanned="1" table:number-columns-spanned="1">
                  <text:p text:style-name="table_al">per 1.000 liter inhoud</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94-2-1">
                    <text:list-item text:style-override="id1-3-2-4-2-1-5-94-2-1-1">
                      <text:number>4.</text:number>
                      <text:p text:style-name="table_al">vulputje voor een tank</text:p>
                    </text:list-item>
                  </text:list>
                </table:table-cell>
                <table:table-cell table:style-name="entry" table:number-rows-spanned="1" table:number-columns-spanned="1">
                  <text:p text:style-name="table_al">per stuk</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95-2-1">
                    <text:list-item text:style-override="id1-3-2-4-2-1-5-95-2-1-1">
                      <text:number>5.</text:number>
                      <text:p text:style-name="table_al">lichtmast, blikvanger of een attentie­balk</text:p>
                    </text:list-item>
                  </text:list>
                </table:table-cell>
                <table:table-cell table:style-name="entry" table:number-rows-spanned="1" table:number-columns-spanned="1">
                  <text:p text:style-name="table_al">per stuk</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96-2-1">
                    <text:list-item text:style-override="id1-3-2-4-2-1-5-96-2-1-1">
                      <text:number>6.</text:number>
                      <text:p text:style-name="table_al">verplaatsbaar wagentje voor het afleveren van motorbrandstof</text:p>
                    </text:list-item>
                  </text:list>
                </table:table-cell>
                <table:table-cell table:style-name="entry" table:number-rows-spanned="1" table:number-columns-spanned="1">
                  <text:p text:style-name="table_al">per stuk</text:p>
                </table:table-cell>
                <table:table-cell table:style-name="entry" table:number-rows-spanned="1" table:number-columns-spanned="1">
                  <text:p text:style-name="table_al">48,9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indien geen pompen op gemeentegrond staan, zijn uitsluitend de rechten verschul­digd genoemd onder 12.02, 1 tot en met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0</text:p>
                </table:table-cell>
                <table:table-cell table:style-name="entry" table:number-rows-spanned="1" table:number-columns-spanned="1">
                  <text:p text:style-name="table_al">
                    <text:span text:style-name="nadrukondlijn">Rechten Verkoop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indien de verkoopstandplaats is gelegen in het centrumgebied, voor:<text:span text:style-name="nadrukond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00-2-1">
                    <text:list-item text:style-override="id1-3-2-4-2-1-5-100-2-1-1">
                      <text:number>a.</text:number>
                      <text:p text:style-name="table_al">een vaste verkoopstandplaats, voor ten hoogste 1 dag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45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78,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02-2-1">
                    <text:list-item text:style-override="id1-3-2-4-2-1-5-102-2-1-1">
                      <text:number>b.</text:number>
                      <text:p text:style-name="table_al">een vaste verkoopstandplaats, voor ten hoogste 2 dagen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45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116,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04-2-1">
                    <text:list-item text:style-override="id1-3-2-4-2-1-5-104-2-1-1">
                      <text:number>c.</text:number>
                      <text:p text:style-name="table_al">een vaste verkoopstandplaats voor meer dan 2 dagen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45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193,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06-2-1">
                    <text:list-item text:style-override="id1-3-2-4-2-1-5-106-2-1-1">
                      <text:number>d.</text:number>
                      <text:p text:style-name="table_al">een tijdelijke verkoopstandplaats,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94,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dag</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week</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maand</text:p>
                </table:table-cell>
                <table:table-cell table:style-name="entry" table:number-rows-spanned="1" table:number-columns-spanned="1">
                  <text:p text:style-name="table_al">15,01</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indien de verkoopstandplaats is gelegen in of nabij een winke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11-2-1">
                    <text:list-item text:style-override="id1-3-2-4-2-1-5-111-2-1-1">
                      <text:number>a.</text:number>
                      <text:p text:style-name="table_al">een vaste verkoopstandplaats, voor ten hoogste 1 dag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29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51,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13-2-1">
                    <text:list-item text:style-override="id1-3-2-4-2-1-5-113-2-1-1">
                      <text:number>b.</text:number>
                      <text:p text:style-name="table_al">een vaste verkoopstandplaats, voor ten hoogste 2 dagen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29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75,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15-2-1">
                    <text:list-item text:style-override="id1-3-2-4-2-1-5-115-2-1-1">
                      <text:number>c.</text:number>
                      <text:p text:style-name="table_al">een vaste verkoopstandplaats voor meer dan 2 dagen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29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125,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17-2-1">
                    <text:list-item text:style-override="id1-3-2-4-2-1-5-117-2-1-1">
                      <text:number>d.</text:number>
                      <text:p text:style-name="table_al">een tijdelijke verkoopstandplaats,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48,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dag</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week</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maand</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03</text:p>
                </table:table-cell>
                <table:table-cell table:style-name="entry" table:number-rows-spanned="1" table:number-columns-spanned="1">
                  <text:p text:style-name="table_al">Indien de verkoopstandplaats is gelegen in een ander, niet onder de onderdelen 13.01 of 13.02 beschreven gebie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22-2-1">
                    <text:list-item text:style-override="id1-3-2-4-2-1-5-122-2-1-1">
                      <text:number>a.</text:number>
                      <text:p text:style-name="table_al">een vaste verkoopstandplaats, voor ten hoogste 1 dag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39,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24-2-1">
                    <text:list-item text:style-override="id1-3-2-4-2-1-5-124-2-1-1">
                      <text:number>b.</text:number>
                      <text:p text:style-name="table_al">een vaste verkoopstandplaats, voor ten hoogste 2 dagen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26-2-1">
                    <text:list-item text:style-override="id1-3-2-4-2-1-5-126-2-1-1">
                      <text:number>c.</text:number>
                      <text:p text:style-name="table_al">een vaste verkoopstandplaats voor meer dan 2 dagen per week,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97,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1-5-128-2-1">
                    <text:list-item text:style-override="id1-3-2-4-2-1-5-128-2-1-1">
                      <text:number>d.</text:number>
                      <text:p text:style-name="table_al">een tijdelijke verkoopstandplaats, ongeacht de periode:</text:p>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38,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dag</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week</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maand</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13.04</text:p>
                </table:table-cell>
                <table:table-cell table:style-name="entry" table:number-rows-spanned="1" table:number-columns-spanned="1">
                  <text:p text:style-name="table_al">Indien het een incidentele standplaats betreft ten behoeve van een maatschappelijk doeleinde, zoals omschreven in het Standplaatsen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5,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81,39</text:p>
                </table:table-cell>
              </table:table-row>
            </table:table>
            <text:p text:style-name="table_bottom"/>
          </text:section>
          <text:p text:style-name="al"/>
          <text:p text:style-name="al">De tarieven zijn inclusief eventueel ver­schuldigde omzetbe­lasting.</text:p>
          <text:p text:style-name="al"/>
          <text:p text:style-name="al">Aldus vastgesteld in de openbare raadsvergadering van 3 december 2015 te Alkmaar.<text:span text:style-name="nadrukvet"/></text:p>
          <text:p text:style-name="al"/>
          <text:p text:style-name="al">De raad voornoemd, </text:p>
          <text:p text:style-name="al"/>
          <text:p text:style-name="al">P.M. Bruinooge, </text:p>
          <text:p text:style-name="al">voorzitter. </text:p>
          <text:p text:style-name="al"/>
          <text:p text:style-name="al"> drs. A.P.A. Koolen, </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70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0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0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01</meta:user-defined>
    <meta:user-defined meta:name="OVERHEIDop.GmbID/DC.identifier">gmb-2015-124701</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