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Mark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1424</text:p>
            <text:p text:style-name="common-al">Datum indiening: 18 juni 2015</text:p>
            <text:p text:style-name="common-al">Omschrijving: melding activiteitenbesluit</text:p>
            <text:p text:style-name="tussenkopcur">
            <text:span text:style-name="nadrukvet">Adres: Markt 33 Arnhem</text:span>
          </text:p>
            <text:p text:style-name="common-al">Besluit:	Melding geaccepteerd</text:p>
            <text:p text:style-name="common-al">Datum besluit: 10-12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Markt 33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694</meta:user-defined>
    <meta:user-defined meta:name="OVERHEIDop.GmbID/DC.identifier">gmb-2015-124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09 443447</meta:user-defined>
    <meta:user-defined meta:name="OVERHEIDop.versieInformatie"/>
  </office:meta>
</office:document-meta>
</file>