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Uitnodiging sessie water in de tuin </text:p>
      <text:section text:name="zakelijke-mededeling_id1-3-2" text:style-name="zakelijke-mededeling">
        <text:section text:name="zakelijke-mededeling-tekst_id1-3-2-1" text:style-name="zakelijke-mededeling-tekst">
          <text:section text:name="tekst_id1-3-2-1-1" text:style-name="tekst">
            <text:p text:style-name="common-al">Dit is een copie van de officiële bekendmaking dd. 20 december in de Bergen op Zoomse Bode </text:p>
            <text:p text:style-name="common-al"/>
            <text:p text:style-name="common-al">In Bergen op Zoom zetten we in op een duurzame ontwikkeling van stad en regio. We werken aan een gezonde toekomst voor mens, milieu en economie. Hierbij spelen de thema’s water en klimaatadaptatie een belangrijke rol. Want het klimaat verandert. Het regent in de toekomst vaker en harder. Hoe gaan we Bergen op Zoom klimaatbestendig maken en bijvoorbeeld wateroverlast voorkomen? Inwoners kunnen daar zelf aan bijdragen: door onder andere minder stenen en meer groen in de tuin toe te passen. Zo kan het regenwater beter weglopen en houden we de voeten droog! De vraag is: hoe maken we mensen daarvan bewust en hoe helpen we ze op weg? </text:p>
            <text:p text:style-name="common-al"/>
            <text:p text:style-name="common-al">Een goede reden om een expertsessie te organiseren rond het thema <text:span text:style-name="nadrukcur">water in de tuin.</text:span><text:span text:style-name="nadrukvet"> </text:span>Aanwezig is onder meer wethouder Yvonne Kammeijer. En ook u bent hierbij van harte uitgenodigd:</text:p>
            <text:p text:style-name="common-al"/>
            <text:p text:style-name="common-al">
            <text:span text:style-name="nadrukvet">Woensdag 20 januari tussen 14.15 en 17.30 uur in het Natuurpodium Brabantse Wal</text:span>
            <text:span text:style-name="nadrukvet"/>
          </text:p>
            <text:p text:style-name="common-al"/>
            <text:p text:style-name="common-al">Meedenken over de water in de tuinen van Bergen op Zoom? Aandacht vragen voor een bepaald onderwerp, initiatief of kansen? Kom dan naar de expertsessie water in de tuin! Zo bouwen we samen aan een toekomstbestendig Bergen op Zoom. Aanmelden kan via: <text:a xlink:href="https://goo.gl/u8bzpB" xlink:type="simple">https://goo.gl/u8bzpB</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24683</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83</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683</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en op Zoom - Uitnodiging sessie water in de 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683</meta:user-defined>
    <meta:user-defined meta:name="OVERHEIDop.GmbID/DC.identifier">gmb-2015-1246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PostcodeHuisnummer/OVERHEIDop.postcodeHuisnummer">4611TP 33</meta:user-defined>
    <meta:user-defined meta:name="OVERHEIDop.woonplaats">Bergen op Zoom</meta:user-defined>
    <meta:user-defined meta:name="OVERHEIDop.straatnaam">Kremerstraat</meta:user-defined>
    <meta:user-defined meta:name="OVERHEID.Gemeente/OVERHEID.authority">Bergen op Zoom</meta:user-defined>
    <meta:user-defined meta:name="OVERHEID.Gemeente/DCTERMS.publisher">Bergen op Zoom</meta:user-defined>
    <meta:user-defined meta:name="OVERHEIDgvop.Informatietype/DC.type">Overige overheidsinformatie</meta:user-defined>
    <meta:user-defined meta:name="OVERHEID.EPSG28992/DC.spatial">78572 390218</meta:user-defined>
    <meta:user-defined meta:name="OVERHEIDop.versieInformatie"/>
  </office:meta>
</office:document-meta>
</file>