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
      <text:list-level-style-bullet text:bullet-char="•" text:level="1">
        <style:list-level-properties text:min-label-width="10mm"/>
      </text:list-level-style-bullet>
    </text:list-style>
    <text:list-style style:name="id1-3-2-2-1-4-40-1">
      <text:list-level-style-bullet text:bullet-char="•" text:level="1">
        <style:list-level-properties text:min-label-width="10mm"/>
      </text:list-level-style-bullet>
    </text:list-style>
    <text:list-style style:name="id1-3-2-2-1-4-40-2">
      <text:list-level-style-bullet text:bullet-char="•" text:level="1">
        <style:list-level-properties text:min-label-width="10mm"/>
      </text:list-level-style-bullet>
    </text:list-style>
    <text:list-style style:name="id1-3-2-2-1-4-40-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onumenten en klein erfgoed Sittard-Geleen</text:p>
      <text:section text:name="regeling_id1-3-2" text:style-name="regeling">
        <text:section text:name="aanhef_id1-3-2-1" text:style-name="aanhef">
          <text:section text:name="preambule_id1-3-2-1-1" text:style-name="preambule">
            <text:p text:style-name="al">Burgemeester en wethouders van de gemeente Sittard-Geleen;</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verwegende dat het gewenst is cultuurhistorische waarde te behouden en te beschermen in de gemeente Sittard-Geleen;</text:p>
              <text:p text:style-name="al"/>
              <text:p text:style-name="al">gelet op titel 4.2 van de Algemene wet bestuursrecht en de Algemene subsidieverordening gemeente Sittard-Geleen 2015;</text:p>
              <text:p text:style-name="al"/>
              <text:p text:style-name="al">mede gelet op de Beleidsnota archeologie en monumenten d.d.13 september 2012;</text:p>
              <text:p text:style-name="al"/>
              <text:p text:style-name="al">besluiten vast te stellen de volgende subsidieregeling:</text:p>
              <text:p text:style-name="al"/>
              <text:p text:style-name="al">
              <text:span text:style-name="nadrukvet">S</text:span>
              <text:span text:style-name="nadrukvet">ubsidi</text:span>
              <text:span text:style-name="nadrukvet">eregeling </text:span>
              <text:span text:style-name="nadrukvet">monumenten</text:span>
              <text:span text:style-name="nadrukvet"> en </text:span>
              <text:span text:style-name="nadrukvet">klein erfgoed</text:span>
              <text:span text:style-name="nadrukvet"> Sittard-Geleen</text:span>
            </text:p>
              <text:p text:style-name="al"/>
            </text:section>
            <text:section text:name="afdeling_id1-3-2-2-1-3" text:style-name="afdeling">
              <text:p text:style-name="artikel_kop_titel"><text:span text:style-name="label">HOOFDSTUK 1 Algemene Bepalingen</text:span> <text:span text:style-name="label"/> </text:p>
            </text:section>
            <text:section text:name="artikel_id1-3-2-2-1-4" text:style-name="artikel">
              <text:p text:style-name="artikel_kop_titel"><text:span text:style-name="artikel_kop_label">Artikel</text:span> <text:span text:style-name="artikel_kop_nr">1.1</text:span> Begripsbepalingen</text:p>
              <text:list text:style-name="id1-3-2-2-1-4-2">
                <text:list-item text:style-override="id1-3-2-2-1-4-2-1">
                  <text:number>1.</text:number>
                  <text:p text:style-name="al">In deze subsidieregeling wordt verstaan onder:</text:p>
                </text:list-item>
                <text:list-item text:style-override="id1-3-2-2-1-4-2-2">
                  <text:number>a)</text:number>
                  <text:p text:style-name="al">
                  <text:span text:style-name="nadrukvet">ARK</text:span>
                  <text:span text:style-name="nadrukvet">: </text:span>
                </text:p>
                </text:list-item>
              </text:list>
              <text:p text:style-name="al">Adviescommissie Ruimtelijke Kwaliteit die op basis van de Monumentenwet 1988 is ingesteld op het gebied van de monumentenzorg;</text:p>
              <text:p text:style-name="al">b)<text:span text:style-name="nadrukvet"> Asv</text:span><text:span text:style-name="nadrukvet">:</text:span></text:p>
              <text:p text:style-name="al">Algemene subsidieverordening gemeente Sittard-Geleen 2015;</text:p>
              <text:p text:style-name="al">c)<text:span text:style-name="nadrukvet"> Awb</text:span>: </text:p>
              <text:p text:style-name="al">Algemene wet bestuursrecht;</text:p>
              <text:p text:style-name="al">d)<text:span text:style-name="nadrukvet"> Bijzondere onderdelen:</text:span></text:p>
              <text:p text:style-name="al">beschermingswaardige onderdelen van een monument die als zodanig zijn vermeld in de redengevende omschrijving van het monument; </text:p>
              <text:p text:style-name="al">e) <text:span text:style-name="nadrukvet">BRIM:</text:span></text:p>
              <text:p text:style-name="al">Besluit Rijkssubsidiëring Instandhouding Monumenten;</text:p>
              <text:p text:style-name="al">f)<text:span text:style-name="nadrukvet"> Burgemeester en wethouders</text:span><text:span text:style-name="nadrukvet">:</text:span></text:p>
              <text:p text:style-name="al">het college van burgemeester en wethouders van de gemeente Sittard-Geleen;</text:p>
              <text:p text:style-name="al">g)<text:span text:style-name="nadrukvet"> Eigenaar:</text:span></text:p>
              <text:p text:style-name="al">de natuurlijke of de rechtspersoon, die het recht van eigendom of een ander gelijkwaardig zakelijk recht heeft op een monument;</text:p>
              <text:p text:style-name="al">h)<text:span text:style-name="nadrukvet"> Gemeentelijk monument:</text:span></text:p>
              <text:p text:style-name="al">een monument, aangewezen conform het bepaalde in de Erfgoedverordening Sittard-Geleen 2012; </text:p>
              <text:p text:style-name="al">i) <text:span text:style-name="nadrukvet">Inspectierapport:</text:span></text:p>
              <text:p text:style-name="al">een rapport opgesteld door Monumentenwacht Limburg dat een gedetailleerde omschrijving van de technische staat van de bijzondere onderdelen van het monument omvat en niet ouder is dan twee jaar; </text:p>
              <text:p text:style-name="al">j) <text:span text:style-name="nadrukvet">Instandhouding:</text:span></text:p>
              <text:p text:style-name="al">onderhouds- of kleine restauratiewerkzaamheden die noodzakelijk zijn om een monument in goede staat te houden dan wel als zodanig in stand te houden én kostbare grootschalige restauraties voorkomen;</text:p>
              <text:p text:style-name="al">k) <text:span text:style-name="nadrukvet">Klein erfgoed:</text:span></text:p>
              <text:p text:style-name="al">kruisen, kapellen, beelden, gevelstenen en gedenkstenen, die een hoge geschiedkundige waarde hebben en beeldbepalend voor de omgeving zijn;</text:p>
              <text:p text:style-name="al">l) <text:span text:style-name="nadrukvet">Niet-rendabel rijksmonument: </text:span></text:p>
              <text:p text:style-name="al">een rijksmonument dat uit de aard der zaak niet op een rendabele wijze kan worden geëxploiteerd;</text:p>
              <text:p text:style-name="al">m)<text:span text:style-name="nadrukvet"> Monument:</text:span></text:p>
              <text:p text:style-name="al">een gemeentelijk of niet-rendabel rijksmonument;</text:p>
              <text:p text:style-name="al">n)<text:span text:style-name="nadrukvet"> Opheffen v</text:span><text:span text:style-name="nadrukvet">erstoring</text:span><text:span text:style-name="nadrukvet">en</text:span><text:span text:style-name="nadrukvet">: </text:span></text:p>
              <text:p text:style-name="al">het opheffen van verstoringen van de architectonische waarden aan de voorgevel van een gemeentelijk monument;</text:p>
              <text:p text:style-name="al">o) <text:span text:style-name="nadrukvet">RCE:</text:span></text:p>
              <text:p text:style-name="al">Rijksdienst voor het Cultureel Erfgoed;</text:p>
              <text:p text:style-name="al">p) <text:span text:style-name="nadrukvet">Redengevende omschrijving</text:span><text:span text:style-name="nadrukvet">:</text:span></text:p>
              <text:p text:style-name="al">omschrijving van het bijzonder onderdeel van het monument inclusief motivatie conform het bepaalde in de Erfgoedverordening Sittard-Geleen 2012;</text:p>
              <text:p text:style-name="al">q) <text:span text:style-name="nadrukvet">Restauratie:</text:span></text:p>
              <text:p text:style-name="al">werkzaamheden aan een monument die het normale onderhoud te boven gaan en welke noodzakelijk zijn voor het behoud van de cultuurhistorische waarden van het monument of onderdelen hiervan;</text:p>
              <text:p text:style-name="al">r)<text:span text:style-name="nadrukvet"> Rijksmonument:</text:span></text:p>
              <text:p text:style-name="al">door het rijk aangewezen monument conform het bepaalde in de Monumentenwet 1988;</text:p>
              <text:p text:style-name="al">s) <text:span text:style-name="nadrukvet">Subsidiabele kosten:</text:span></text:p>
              <text:p text:style-name="al">de kosten voor:</text:p>
              <text:list text:style-name="id1-3-2-2-1-4-40">
                <text:list-item text:style-override="id1-3-2-2-1-4-40-1">
                  <text:number>•</text:number>
                  <text:p text:style-name="al">de (sober en doelmatig) instandhouding en/of restauratie van een monument of klein erfgoed;</text:p>
                </text:list-item>
                <text:list-item text:style-override="id1-3-2-2-1-4-40-2">
                  <text:number>•</text:number>
                  <text:p text:style-name="al">het opheffen van verstoringen aan de voorgevel van een gemeentelijk monument.</text:p>
                </text:list-item>
                <text:list-item text:style-override="id1-3-2-2-1-4-40-3">
                  <text:number>t)</text:number>
                  <text:p text:style-name="al">
                  <text:span text:style-name="nadrukvet">Verbeteringsplan:</text:span>
                </text:p>
                </text:list-item>
              </text:list>
              <text:p text:style-name="al">een overzicht van de aard en omvang van de voorgenomen werkzaamheden bestaande uit bouwkundige tekeningen alsmede een (globale) omschrijving van de werkzaamheden, kleur, tijdsplanning, een specificatie van de kosten per eenheid in manuren en materialen. </text:p>
            </text:section>
            <text:section text:name="artikel_id1-3-2-2-1-5" text:style-name="artikel">
              <text:p text:style-name="artikel_kop_titel"><text:span text:style-name="artikel_kop_label">Artikel</text:span> <text:span text:style-name="artikel_kop_nr">1.2</text:span> Doelstelling</text:p>
              <text:p text:style-name="al">In het belang van het beschermen van de cultuurhistorische waarde en het verbeteren van historische beeldkwaliteit, met inachtneming van het bepaalde in de Monumentenwet 1988, de Erfgoedverordening Sittard-Geleen 2012, de Asv en de regels in deze subsidieregeling kunnen burgemeester en wethouders subsidie verlenen ten behoeve van:</text:p>
              <text:list text:style-name="id1-3-2-2-1-5-3">
                <text:list-item text:style-override="id1-3-2-2-1-5-3-1">
                  <text:number>a)</text:number>
                  <text:p text:style-name="al">de instandhouding van bijzondere onderdelen van gemeentelijke monumenten;</text:p>
                </text:list-item>
                <text:list-item text:style-override="id1-3-2-2-1-5-3-2">
                  <text:number>b)</text:number>
                  <text:p text:style-name="al">de instandhouding van niet-rendabele rijksmonumenten;</text:p>
                </text:list-item>
                <text:list-item text:style-override="id1-3-2-2-1-5-3-3">
                  <text:number>c)</text:number>
                  <text:p text:style-name="al">het opheffen van verstoringen aan de voorgevel van een gemeentelijk monument;</text:p>
                </text:list-item>
                <text:list-item text:style-override="id1-3-2-2-1-5-3-4">
                  <text:number>d)</text:number>
                  <text:p text:style-name="al">het uitvoeren van restauratie- of instandhoudingswerkzaamheden aan klein erfgoed.</text:p>
                </text:list-item>
              </text:list>
            </text:section>
            <text:section text:name="artikel_id1-3-2-2-1-6" text:style-name="artikel">
              <text:p text:style-name="artikel_kop_titel"><text:span text:style-name="artikel_kop_label">Artikel</text:span> <text:span text:style-name="artikel_kop_nr">1.3 Verlening</text:span> van de subsidie</text:p>
              <text:list text:style-name="id1-3-2-2-1-6-2">
                <text:list-item text:style-override="id1-3-2-2-1-6-2">
                  <text:number>1.</text:number>
                  <text:p text:style-name="al">Subsidie wordt verleend aan de eigenaar van een monument of de aanvrager ten behoeve van klein erfgoed.</text:p>
                </text:list-item>
                <text:list-item text:style-override="id1-3-2-2-1-6-3">
                  <text:number>2.</text:number>
                  <text:p text:style-name="al">Indien een eigenaar zelf werkzaamheden in het kader van restauratie- of instandhoudingswerkzaamheden verricht, zijn diens loonkosten niet subsidiabel tenzij hij die werkzaamheden verricht in het kader van een door hem gedreven onderneming. </text:p>
                </text:list-item>
                <text:list-item text:style-override="id1-3-2-2-1-6-4">
                  <text:number>3.</text:number>
                  <text:p text:style-name="al">Subsidie wordt verleend voor zover de werkzaamheden noodzakelijk zijn voor:</text:p>
                  <text:list text:style-name="id1-3-2-2-1-6-4-3">
                    <text:list-item text:style-override="id1-3-2-2-1-6-4-3-1">
                      <text:number>•</text:number>
                      <text:p text:style-name="al">de instandhouding en/of restauratie van het monument of klein erfgoed; </text:p>
                    </text:list-item>
                    <text:list-item text:style-override="id1-3-2-2-1-6-4-3-2">
                      <text:number>•</text:number>
                      <text:p text:style-name="al">het opheffen van verstoringen aan de voorgevel van een gemeentelijk monument.</text:p>
                    </text:list-item>
                  </text:list>
                </text:list-item>
              </text:list>
            </text:section>
            <text:section text:name="artikel_id1-3-2-2-1-7" text:style-name="artikel">
              <text:p text:style-name="artikel_kop_titel"><text:span text:style-name="artikel_kop_label">Artikel</text:span> <text:span text:style-name="artikel_kop_nr">1.4</text:span> Subsidieplafond</text:p>
              <text:list text:style-name="id1-3-2-2-1-7-2">
                <text:list-item text:style-override="id1-3-2-2-1-7-2">
                  <text:number>1.</text:number>
                  <text:p text:style-name="al">Burgemeester en wethouders kunnen voor deze subsidieregeling binnen de in de gemeentelijke begroting vastgestelde programma’s jaarlijks een subsidieplafond vaststellen. </text:p>
                </text:list-item>
                <text:list-item text:style-override="id1-3-2-2-1-7-3">
                  <text:number>2.</text:number>
                  <text:p text:style-name="al">De behandeling van de aanvragen, geschiedt in volgorde van indiening bij burgemeester en wethouders. Als aanvrager krachtens artikel 4:5 van de Awb de gelegenheid heeft gehad de aanvraag aan te vullen, geldt als datum van indiening van de aanvraag de datum waarop de aanvullende aanvraag is ingediend. </text:p>
                </text:list-item>
              </text:list>
            </text:section>
            <text:section text:name="artikel_id1-3-2-2-1-8" text:style-name="artikel">
              <text:p text:style-name="artikel_kop_titel"><text:span text:style-name="artikel_kop_label">Artikel</text:span> <text:span text:style-name="artikel_kop_nr">1.5 Algemene</text:span> bepalingen inzake aanvraag en beslissing</text:p>
              <text:list text:style-name="id1-3-2-2-1-8-2">
                <text:list-item text:style-override="id1-3-2-2-1-8-2">
                  <text:number>1.</text:number>
                  <text:p text:style-name="al">Een aanvraag om subsidie wordt schriftelijk ingediend bij burgemeester en wethouders met gebruikmaking van een aanvraagformulier. </text:p>
                </text:list-item>
                <text:list-item text:style-override="id1-3-2-2-1-8-3">
                  <text:number>2.</text:number>
                  <text:p text:style-name="al">Burgemeester en wethouders beslissen op de aanvraag binnen 13 weken na ontvangst van de volledige aanvraag. </text:p>
                </text:list-item>
                <text:list-item text:style-override="id1-3-2-2-1-8-4">
                  <text:number>3.</text:number>
                  <text:p text:style-name="al">Burgemeester en wethouders kunnen de termijn als bedoeld in lid 2 eenmalig met maximaal 13 weken verlengen. </text:p>
                </text:list-item>
              </text:list>
            </text:section>
            <text:section text:name="artikel_id1-3-2-2-1-9" text:style-name="artikel">
              <text:p text:style-name="artikel_kop_titel"><text:span text:style-name="artikel_kop_label">Artikel</text:span> <text:span text:style-name="artikel_kop_nr">1.6 Weigering</text:span> subsidie</text:p>
              <text:list text:style-name="id1-3-2-2-1-9-2">
                <text:list-item text:style-override="id1-3-2-2-1-9-2">
                  <text:number>1.</text:number>
                  <text:p text:style-name="al">De subsidie kan, naast de in artikel 10 Asv en artikelen 4:25 en 4:35 Awb genoemde gronden, in ieder geval (deels) geweigerd worden indien:</text:p>
                  <text:list text:style-name="id1-3-2-2-1-9-2-3">
                    <text:list-item text:style-override="id1-3-2-2-1-9-2-3-1">
                      <text:number>a)</text:number>
                      <text:p text:style-name="al">de subsidiabele restauratie- en instandhoudingskosten op grond van de Wet op de omzetbelasting op verschuldigde belasting in aftrek kunnen worden gebracht;</text:p>
                    </text:list-item>
                    <text:list-item text:style-override="id1-3-2-2-1-9-2-3-2">
                      <text:number>b)</text:number>
                      <text:p text:style-name="al">met het treffen van de voorzieningen het belang van de monumentenzorg niet of in onvoldoende mate wordt gediend;</text:p>
                    </text:list-item>
                    <text:list-item text:style-override="id1-3-2-2-1-9-2-3-3">
                      <text:number>c)</text:number>
                      <text:p text:style-name="al">de kosten van de voorzieningen niet in een redelijke verhouding staan tot het te bereiken resultaat.</text:p>
                    </text:list-item>
                  </text:list>
                </text:list-item>
              </text:list>
            </text:section>
            <text:p text:style-name="hoofdstuk_bottom"/>
          </text:section>
          <text:section text:name="hoofdstuk_id1-3-2-2-2" text:style-name="hoofdstuk">
            <text:p text:style-name="hoofdstuk_kop"><text:span text:style-name="label">HOOFDSTUK</text:span> <text:span text:style-name="nr">2 Subsidie voor</text:span> de instandhouding van bijzondere onderdelen van gemeentelijke monumenten</text:p>
            <text:section text:name="artikel_id1-3-2-2-2-2" text:style-name="artikel">
              <text:p text:style-name="artikel_kop_titel"><text:span text:style-name="artikel_kop_label">Artikel</text:span> <text:span text:style-name="artikel_kop_nr">2.1</text:span> Algemene bepalingen</text:p>
              <text:p text:style-name="al">Voor subsidiëring komen alleen bijzondere onderdelen van gemeentelijke monumenten in aanmerking die als zodanig in de redengevende omschrijving zijn vermeld conform het bepaalde in de Erfgoedverordening Sittard-Geleen 2012.</text:p>
            </text:section>
            <text:section text:name="artikel_id1-3-2-2-2-3" text:style-name="artikel">
              <text:p text:style-name="artikel_kop_titel"><text:span text:style-name="artikel_kop_label">Artikel</text:span> <text:span text:style-name="artikel_kop_nr">2.2 Aanvraag</text:span> van subsidie</text:p>
              <text:list text:style-name="id1-3-2-2-2-3-2">
                <text:list-item text:style-override="id1-3-2-2-2-3-2">
                  <text:number>1.</text:number>
                  <text:p text:style-name="al">Per gemeentelijk monument kan door de eigenaar éénmaal per kalenderjaar een aanvraag voor de instandhouding van bijzondere onderdelen worden ingediend. </text:p>
                </text:list-item>
                <text:list-item text:style-override="id1-3-2-2-2-3-3">
                  <text:number>2.</text:number>
                  <text:p text:style-name="al">De aanvraag bestaat uit:</text:p>
                  <text:list text:style-name="id1-3-2-2-2-3-3-3">
                    <text:list-item text:style-override="id1-3-2-2-2-3-3-3-1">
                      <text:number>a)</text:number>
                      <text:p text:style-name="al">een volledig ingevuld aanvraagformulier; </text:p>
                    </text:list-item>
                    <text:list-item text:style-override="id1-3-2-2-2-3-3-3-2">
                      <text:number>b)</text:number>
                      <text:p text:style-name="al">een inspectierapport; </text:p>
                    </text:list-item>
                    <text:list-item text:style-override="id1-3-2-2-2-3-3-3-3">
                      <text:number>c)</text:number>
                      <text:p text:style-name="al">een toelichting inzake de oorzaken van de gebreken;</text:p>
                    </text:list-item>
                    <text:list-item text:style-override="id1-3-2-2-2-3-3-3-4">
                      <text:number>d)</text:number>
                      <text:p text:style-name="al">bouwkundige tekeningen en/of foto’s van de bestaande toestand;</text:p>
                    </text:list-item>
                    <text:list-item text:style-override="id1-3-2-2-2-3-3-3-5">
                      <text:number>e)</text:number>
                      <text:p text:style-name="al">een specificatie van de kosten per eenheid in manuren en materialen en </text:p>
                    </text:list-item>
                    <text:list-item text:style-override="id1-3-2-2-2-3-3-3-6">
                      <text:number>f)</text:number>
                      <text:p text:style-name="al">een tijdsplanning van de geplande instandhoudingswerkzaamheden.</text:p>
                    </text:list-item>
                  </text:list>
                </text:list-item>
                <text:list-item text:style-override="id1-3-2-2-2-3-4">
                  <text:number>3.</text:number>
                  <text:p text:style-name="al">Burgemeester en wethouders kunnen nadere gegevens opvragen. </text:p>
                </text:list-item>
              </text:list>
            </text:section>
            <text:section text:name="artikel_id1-3-2-2-2-4" text:style-name="artikel">
              <text:p text:style-name="artikel_kop_titel"><text:span text:style-name="artikel_kop_label">Artikel</text:span> <text:span text:style-name="artikel_kop_nr">2.3</text:span> Subsidiegrondslag en -bedrag</text:p>
              <text:list text:style-name="id1-3-2-2-2-4-2">
                <text:list-item text:style-override="id1-3-2-2-2-4-2">
                  <text:number>1.</text:number>
                  <text:p text:style-name="al">De subsidie voor instandhouding van bijzondere onderdelen van gemeentelijke monumenten bedraagt 50 % van de subsidiabele kosten tot een maximum van € 2.500,-- per kalenderjaar. De subsidiabele kosten worden vastgesteld aan de hand van de “<text:span text:style-name="nadrukcur">Leidraad BRIM subsidiabele instandhoudingskosten</text:span>”. </text:p>
                </text:list-item>
                <text:list-item text:style-override="id1-3-2-2-2-4-3">
                  <text:number>2.</text:number>
                  <text:p text:style-name="al">De eigenaar van een gemeentelijk monument kan éénmaal in de twee jaar in aanmerking komen voor een subsidie van 50 % tot een maximum van € 500,-- voor het opstellen van het inspectierapport van een gemeentelijk monument. </text:p>
                </text:list-item>
              </text:list>
            </text:section>
            <text:section text:name="artikel_id1-3-2-2-2-5" text:style-name="artikel">
              <text:p text:style-name="artikel_kop_titel"><text:span text:style-name="artikel_kop_label">Artikel</text:span> <text:span text:style-name="artikel_kop_nr">2.4</text:span> Vaststelling en bevoorschotting</text:p>
              <text:list text:style-name="id1-3-2-2-2-5-2">
                <text:list-item text:style-override="id1-3-2-2-2-5-2">
                  <text:number>1.</text:number>
                  <text:p text:style-name="al">De subsidie wordt voor 100 % als voorschot verstrekt.</text:p>
                </text:list-item>
                <text:list-item text:style-override="id1-3-2-2-2-5-3">
                  <text:number>2.</text:number>
                  <text:p text:style-name="al">Na afloop van de instandhoudingswerkzaamheden zendt de eigenaar binnen 8 weken een financiële verantwoording aan burgemeester en wethouders. </text:p>
                </text:list-item>
                <text:list-item text:style-override="id1-3-2-2-2-5-4">
                  <text:number>3.</text:number>
                  <text:p text:style-name="al">Bij de financiële verantwoording worden gelijktijdig kopieën van rekeningen van de uitgevoerde instandhoudingswerkzaamheden overlegd.</text:p>
                </text:list-item>
                <text:list-item text:style-override="id1-3-2-2-2-5-5">
                  <text:number>4.</text:number>
                  <text:p text:style-name="al">Na indiening van de financiële verantwoording, als bedoeld in lid 2, stellen burgemeester en wethouders ambtshalve de subsidie vast aan de hand van een berekening van de werkelijk gemaakte subsidiabele kosten. </text:p>
                </text:list-item>
              </text:list>
            </text:section>
            <text:p text:style-name="hoofdstuk_bottom"/>
          </text:section>
          <text:section text:name="hoofdstuk_id1-3-2-2-3" text:style-name="hoofdstuk">
            <text:p text:style-name="hoofdstuk_kop"><text:span text:style-name="label">HOOFDSTUK</text:span> <text:span text:style-name="nr">3 Subsidie</text:span> voor de instandhouding van niet-rendabele rijksmonumenten</text:p>
            <text:section text:name="artikel_id1-3-2-2-3-2" text:style-name="artikel">
              <text:p text:style-name="artikel_kop_titel"><text:span text:style-name="artikel_kop_label">Artikel</text:span> <text:span text:style-name="artikel_kop_nr">3.1 Algemene</text:span> bepalingen</text:p>
              <text:p text:style-name="al">Voor subsidiëring komen alleen niet-rendabele rijksmonumenten in aanmerking. </text:p>
            </text:section>
            <text:section text:name="artikel_id1-3-2-2-3-3" text:style-name="artikel">
              <text:p text:style-name="artikel_kop_titel"><text:span text:style-name="artikel_kop_label">Artikel</text:span> <text:span text:style-name="artikel_kop_nr">3.2</text:span> Aanvraag van subsidie</text:p>
              <text:list text:style-name="id1-3-2-2-3-3-2">
                <text:list-item text:style-override="id1-3-2-2-3-3-2">
                  <text:number>1.</text:number>
                  <text:p text:style-name="al">Per niet-rendabel rijksmonument kan door de eigenaar éénmaal per zes jaar een aanvraag voor subsidie worden ingediend. </text:p>
                </text:list-item>
                <text:list-item text:style-override="id1-3-2-2-3-3-3">
                  <text:number>2.</text:number>
                  <text:p text:style-name="al">De aanvraag bestaat uit:</text:p>
                  <text:list text:style-name="id1-3-2-2-3-3-3-3">
                    <text:list-item text:style-override="id1-3-2-2-3-3-3-3-1">
                      <text:number>a)</text:number>
                      <text:p text:style-name="al">een volledig ingevuld aanvraagformulier;</text:p>
                    </text:list-item>
                    <text:list-item text:style-override="id1-3-2-2-3-3-3-3-2">
                      <text:number>b)</text:number>
                      <text:p text:style-name="al">een kopie van het door de RCE goedgekeurde instandhoudingsplan en</text:p>
                    </text:list-item>
                    <text:list-item text:style-override="id1-3-2-2-3-3-3-3-3">
                      <text:number>c)</text:number>
                      <text:p text:style-name="al">een kopie van het besluit van de RCE inzake de vaststelling van de subsidiabele instandhoudingskosten en verlening van de subsidie;</text:p>
                    </text:list-item>
                    <text:list-item text:style-override="id1-3-2-2-3-3-3-3-4">
                      <text:number>d)</text:number>
                      <text:p text:style-name="al">indien aangevraagd een kopie van het besluit van de provinciale subsidieverlening of een kopie waaruit blijkt dat de provinciale subsidieaanvraag is ingediend.</text:p>
                    </text:list-item>
                  </text:list>
                </text:list-item>
                <text:list-item text:style-override="id1-3-2-2-3-3-4">
                  <text:number>3.</text:number>
                  <text:p text:style-name="al">Burgemeester en wethouders kunnen nadere gegevens opvragen.</text:p>
                </text:list-item>
              </text:list>
            </text:section>
            <text:section text:name="artikel_id1-3-2-2-3-4" text:style-name="artikel">
              <text:p text:style-name="artikel_kop_titel"><text:span text:style-name="artikel_kop_label">Artikel</text:span> <text:span text:style-name="artikel_kop_nr">3.3</text:span> Subsidiegrondslag en -bedrag</text:p>
              <text:list text:style-name="id1-3-2-2-3-4-2">
                <text:list-item text:style-override="id1-3-2-2-3-4-2">
                  <text:number>1.</text:number>
                  <text:p text:style-name="al">Subsidie kan alleen verleend worden voor niet-rendabele rijksmonumenten waarvoor ook subsidie is verleend op grond van het BRIM.</text:p>
                </text:list-item>
                <text:list-item text:style-override="id1-3-2-2-3-4-3">
                  <text:number>2.</text:number>
                  <text:p text:style-name="al">De subsidieverlening vindt plaats op basis van het besluit van de RCE.</text:p>
                </text:list-item>
                <text:list-item text:style-override="id1-3-2-2-3-4-4">
                  <text:number>3.</text:number>
                  <text:p text:style-name="al">Subsidiabel zijn de instandhoudingskosten die door de RCE voor het desbetreffende instandhoudingsplan zijn vastgesteld. </text:p>
                </text:list-item>
                <text:list-item text:style-override="id1-3-2-2-3-4-5">
                  <text:number>4.</text:number>
                  <text:p text:style-name="al">De subsidie voor de instandhouding van niet-rendabele rijksmonumenten bedraagt maximaal 10 % van de door RCE vastgestelde subsidiabele kosten. </text:p>
                </text:list-item>
                <text:list-item text:style-override="id1-3-2-2-3-4-6">
                  <text:number>5.</text:number>
                  <text:p text:style-name="al">De gestapelde subsidie van rijk, gemeente en provincie kan nooit meer bedragen dan 90 % van de subsidiabele instandhoudingskosten, zoals deze bij besluit van de RCE zijn vastgesteld. </text:p>
                </text:list-item>
              </text:list>
            </text:section>
            <text:section text:name="artikel_id1-3-2-2-3-5" text:style-name="artikel">
              <text:p text:style-name="artikel_kop_titel"><text:span text:style-name="artikel_kop_label">Artikel</text:span> <text:span text:style-name="artikel_kop_nr">3.4</text:span> Vaststelling en bevoorschotting</text:p>
              <text:list text:style-name="id1-3-2-2-3-5-2">
                <text:list-item text:style-override="id1-3-2-2-3-5-2">
                  <text:number>1.</text:number>
                  <text:p text:style-name="al">De subsidie wordt jaarlijks voor 100 % als voorschot verstrekt op basis van de verstrekte overzichten van het Nationaal Restauratiefonds.</text:p>
                </text:list-item>
                <text:list-item text:style-override="id1-3-2-2-3-5-3">
                  <text:number>2.</text:number>
                  <text:p text:style-name="al">Ten behoeve van de vaststelling van de gemeentelijke subsidie moet de eigenaar binnen 13 weken na ontvangst van het besluit van de RCE inzake de vaststelling van de daadwerkelijk gemaakte subsidiabele kosten, een kopie van dit besluit indienen bij burgemeester en wethouders. </text:p>
                </text:list-item>
              </text:list>
            </text:section>
            <text:p text:style-name="hoofdstuk_bottom"/>
          </text:section>
          <text:section text:name="hoofdstuk_id1-3-2-2-4" text:style-name="hoofdstuk">
            <text:p text:style-name="hoofdstuk_kop"><text:span text:style-name="label">HOOFDSTUK</text:span> <text:span text:style-name="nr">4 Subsidie</text:span> voor het opheffen van verstoringen aan de voorgevel van een gemeentelijk monument</text:p>
            <text:section text:name="artikel_id1-3-2-2-4-2" text:style-name="artikel">
              <text:p text:style-name="artikel_kop_titel"><text:span text:style-name="artikel_kop_label">Artikel</text:span> <text:span text:style-name="artikel_kop_nr">4.1</text:span> Algemene bepalingen</text:p>
              <text:p text:style-name="al">Voor subsidiëring komt alleen een gemeentelijk monument in aanmerking waarvan de architectonische waarden aan de voorgevel zijn verstoord.</text:p>
            </text:section>
            <text:section text:name="artikel_id1-3-2-2-4-3" text:style-name="artikel">
              <text:p text:style-name="artikel_kop_titel"><text:span text:style-name="artikel_kop_label">Artikel</text:span> <text:span text:style-name="artikel_kop_nr">4.2</text:span> Aanvraag van subsidie</text:p>
              <text:list text:style-name="id1-3-2-2-4-3-2">
                <text:list-item text:style-override="id1-3-2-2-4-3-2">
                  <text:number>1.</text:number>
                  <text:p text:style-name="al">Per gemeentelijk monument kan door de eigenaar eenmalig een aanvraag voor subsidie voor het opheffen van verstoringen aan de voorgevel worden ingediend. </text:p>
                </text:list-item>
                <text:list-item text:style-override="id1-3-2-2-4-3-3">
                  <text:number>2.</text:number>
                  <text:p text:style-name="al">De aanvraag bestaat uit:</text:p>
                  <text:list text:style-name="id1-3-2-2-4-3-3-3">
                    <text:list-item text:style-override="id1-3-2-2-4-3-3-3-1">
                      <text:number>a)</text:number>
                      <text:p text:style-name="al">een volledig ingevuld aanvraagformulier;</text:p>
                    </text:list-item>
                    <text:list-item text:style-override="id1-3-2-2-4-3-3-3-2">
                      <text:number>b)</text:number>
                      <text:p text:style-name="al">een verbeteringsplan;</text:p>
                    </text:list-item>
                    <text:list-item text:style-override="id1-3-2-2-4-3-3-3-3">
                      <text:number>c)</text:number>
                      <text:p text:style-name="al">een onderzoek naar de oorspronkelijke situatie en/of situaties vóór de aanwezigheid van de verstoring(en) en</text:p>
                    </text:list-item>
                    <text:list-item text:style-override="id1-3-2-2-4-3-3-3-4">
                      <text:number>d)</text:number>
                      <text:p text:style-name="al">een onderzoek naar de waarden van het monument (waardestelling).</text:p>
                    </text:list-item>
                  </text:list>
                </text:list-item>
                <text:list-item text:style-override="id1-3-2-2-4-3-4">
                  <text:number>3.</text:number>
                  <text:p text:style-name="al">Burgemeester en wethouders kunnen ter nadere gegevens opvragen. </text:p>
                </text:list-item>
              </text:list>
            </text:section>
            <text:section text:name="artikel_id1-3-2-2-4-4" text:style-name="artikel">
              <text:p text:style-name="artikel_kop_titel"><text:span text:style-name="artikel_kop_label">Artikel</text:span> <text:span text:style-name="artikel_kop_nr">4.3 Subsidiegrondslag</text:span> en -bedrag</text:p>
              <text:list text:style-name="id1-3-2-2-4-4-2">
                <text:list-item text:style-override="id1-3-2-2-4-4-2-1">
                  <text:number>1.</text:number>
                  <text:p text:style-name="al">Subsidie kan alleen verleend worden aan de eigenaar van een gemeentelijk monument ten behoeve van het opheffen van verstoringen aan de voorgevel.</text:p>
                </text:list-item>
                <text:list-item text:style-override="id1-3-2-2-4-4-2-2">
                  <text:number>2.</text:number>
                  <text:p text:style-name="al">Het opheffen van verstoringen aan de voorgevel levert, gehoord de ARK, een bijdrage aan het bevorderen van de architectonische kwaliteit en belevingswaarde van de omgeving en daarmee een toeristische of economische impuls geven aan de gemeente.</text:p>
                </text:list-item>
                <text:list-item text:style-override="id1-3-2-2-4-4-2-3">
                  <text:number>3.</text:number>
                  <text:p text:style-name="al">De subsidie voor het opheffen van verstoringen aan de voorgevel van een gemeentelijk monument bedraagt 50 % van de subsidiabele kosten tot een maximum van € 2.500,--.</text:p>
                </text:list-item>
                <text:list-item text:style-override="id1-3-2-2-4-4-2-4">
                  <text:number>4.</text:number>
                  <text:p text:style-name="al">De bijdrage in de planvorming voor het opheffen van verstoringen aan de voorgevel van een gemeentelijk monument bestaat uit een subsidie van 50 % tot een maximum van € 500,-- in de kosten van:</text:p>
                </text:list-item>
              </text:list>
              <text:list text:style-name="id1-3-2-2-4-4-3">
                <text:list-item text:style-override="id1-3-2-2-4-4-3-1">
                  <text:number>a)</text:number>
                  <text:p text:style-name="al">een onderzoek naar de oorspronkelijke situatie en/of situaties vóór de aanwezigheid van verstoringen en</text:p>
                </text:list-item>
                <text:list-item text:style-override="id1-3-2-2-4-4-3-2">
                  <text:number>b)</text:number>
                  <text:p text:style-name="al">een onderzoek naar de waarden van het gemeentelijk monument (waardestelling).</text:p>
                </text:list-item>
              </text:list>
            </text:section>
            <text:section text:name="artikel_id1-3-2-2-4-5" text:style-name="artikel">
              <text:p text:style-name="artikel_kop_titel"><text:span text:style-name="artikel_kop_label">Artikel</text:span> <text:span text:style-name="artikel_kop_nr">4.4</text:span> Vaststelling en bevoorschotting</text:p>
              <text:list text:style-name="id1-3-2-2-4-5-2">
                <text:list-item text:style-override="id1-3-2-2-4-5-2">
                  <text:number>1.</text:number>
                  <text:p text:style-name="al">De subsidie wordt voor 100 % als voorschot verstrekt.</text:p>
                </text:list-item>
                <text:list-item text:style-override="id1-3-2-2-4-5-3">
                  <text:number>2.</text:number>
                  <text:p text:style-name="al">Na afloop van de werkzaamheden zendt de eigenaar binnen 8 weken een financiële verantwoording aan burgemeester en wethouders. </text:p>
                </text:list-item>
                <text:list-item text:style-override="id1-3-2-2-4-5-4">
                  <text:number>3.</text:number>
                  <text:p text:style-name="al">Bij de financiële verantwoording worden gelijktijdig kopieën van rekeningen van de uitgevoerde werkzaamheden overlegd.</text:p>
                </text:list-item>
                <text:list-item text:style-override="id1-3-2-2-4-5-5">
                  <text:number>4.</text:number>
                  <text:p text:style-name="al">Na indiening van de financiële verantwoording, als bedoeld in lid 2 van dit artikel, stellen burgemeester en wethouders ambtshalve de subsidie vast aan de hand van een berekening van de werkelijk gemaakte subsidiabele kosten. </text:p>
                </text:list-item>
              </text:list>
            </text:section>
            <text:p text:style-name="hoofdstuk_bottom"/>
          </text:section>
          <text:section text:name="hoofdstuk_id1-3-2-2-5" text:style-name="hoofdstuk">
            <text:p text:style-name="hoofdstuk_kop"><text:span text:style-name="label">HOOFDSTUK</text:span> <text:span text:style-name="nr">5 Subsidie</text:span> voor restauratie en instandhouding van klein erfgoed</text:p>
            <text:section text:name="artikel_id1-3-2-2-5-2" text:style-name="artikel">
              <text:p text:style-name="artikel_kop_titel"><text:span text:style-name="artikel_kop_label">Artikel</text:span> <text:span text:style-name="artikel_kop_nr">5.1</text:span> Algemene bepalingen</text:p>
              <text:p text:style-name="al">Voor subsidiëring komt alleen klein erfgoed in aanmerking dat zich op grondgebied van de gemeente Sittard-Geleen bevindt en niet is aangewezen als monument. </text:p>
            </text:section>
            <text:section text:name="artikel_id1-3-2-2-5-3" text:style-name="artikel">
              <text:p text:style-name="artikel_kop_titel"><text:span text:style-name="artikel_kop_label">Artikel</text:span> <text:span text:style-name="artikel_kop_nr">5.2</text:span> Aanvraag van subsidie</text:p>
              <text:list text:style-name="id1-3-2-2-5-3-2">
                <text:list-item text:style-override="id1-3-2-2-5-3-2">
                  <text:number>1.</text:number>
                  <text:p text:style-name="al">Een subsidie kan worden aangevraagd door een natuurlijk persoon, heemkundige vereniging of vrijwilligersorganisatie. </text:p>
                </text:list-item>
                <text:list-item text:style-override="id1-3-2-2-5-3-3">
                  <text:number>2.</text:number>
                  <text:p text:style-name="al">De aanvraag bestaat uit:</text:p>
                  <text:list text:style-name="id1-3-2-2-5-3-3-3">
                    <text:list-item text:style-override="id1-3-2-2-5-3-3-3-1">
                      <text:number>a)</text:number>
                      <text:p text:style-name="al">een volledig ingevuld aanvraagformulier;</text:p>
                    </text:list-item>
                    <text:list-item text:style-override="id1-3-2-2-5-3-3-3-2">
                      <text:number>b)</text:number>
                      <text:p text:style-name="al">foto’s van de bestaande toestand;</text:p>
                    </text:list-item>
                    <text:list-item text:style-override="id1-3-2-2-5-3-3-3-3">
                      <text:number>c)</text:number>
                      <text:p text:style-name="al">een toelichting inzake de oorzaken van de gebreken;</text:p>
                    </text:list-item>
                    <text:list-item text:style-override="id1-3-2-2-5-3-3-3-4">
                      <text:number>d)</text:number>
                      <text:p text:style-name="al">een specificatie van de kosten per eenheid in manuren en materialen en </text:p>
                    </text:list-item>
                    <text:list-item text:style-override="id1-3-2-2-5-3-3-3-5">
                      <text:number>e)</text:number>
                      <text:p text:style-name="al">een tijdsplanning van de geplande werkzaamheden.</text:p>
                    </text:list-item>
                  </text:list>
                </text:list-item>
                <text:list-item text:style-override="id1-3-2-2-5-3-4">
                  <text:number>3.</text:number>
                  <text:p text:style-name="al">Burgemeester en wethouders kunnen nadere gegevens opvragen. </text:p>
                </text:list-item>
              </text:list>
            </text:section>
            <text:section text:name="artikel_id1-3-2-2-5-4" text:style-name="artikel">
              <text:p text:style-name="artikel_kop_titel"><text:span text:style-name="artikel_kop_label">Artikel</text:span> <text:span text:style-name="artikel_kop_nr">5.3</text:span> Subsidiegrondslag en -bedrag</text:p>
              <text:list text:style-name="id1-3-2-2-5-4-2">
                <text:list-item text:style-override="id1-3-2-2-5-4-2">
                  <text:number>1.</text:number>
                  <text:p text:style-name="al">Subsidiabel zijn de kosten voor de restauratie of instandhouding van klein erfgoed.</text:p>
                </text:list-item>
                <text:list-item text:style-override="id1-3-2-2-5-4-3">
                  <text:number>2.</text:number>
                  <text:p text:style-name="al">De subsidie als bedoeld in lid 1 bedraagt 100 % tot een maximum van € 1.500,--.</text:p>
                </text:list-item>
              </text:list>
            </text:section>
            <text:section text:name="artikel_id1-3-2-2-5-5" text:style-name="artikel">
              <text:p text:style-name="artikel_kop_titel"><text:span text:style-name="artikel_kop_label">Artikel</text:span> <text:span text:style-name="artikel_kop_nr">5.4</text:span> Vaststelling en bevoorschotting</text:p>
              <text:list text:style-name="id1-3-2-2-5-5-2">
                <text:list-item text:style-override="id1-3-2-2-5-5-2">
                  <text:number>1.</text:number>
                  <text:p text:style-name="al">De subsidie wordt voor 100 % als voorschot verstrekt.</text:p>
                </text:list-item>
                <text:list-item text:style-override="id1-3-2-2-5-5-3">
                  <text:number>2.</text:number>
                  <text:p text:style-name="al">Na afloop van de restauratie- of instandhoudingswerkzaamheden zendt de aanvrager binnen 8 weken een financiële verantwoording aan burgemeester en wethouders. </text:p>
                </text:list-item>
                <text:list-item text:style-override="id1-3-2-2-5-5-4">
                  <text:number>3.</text:number>
                  <text:p text:style-name="al">Bij de financiële verantwoording worden gelijktijdig kopieën van rekeningen van de uitgevoerde restauratie- of instandhoudingswerkzaamheden overlegd.</text:p>
                </text:list-item>
                <text:list-item text:style-override="id1-3-2-2-5-5-5">
                  <text:number>4.</text:number>
                  <text:p text:style-name="al">Na indiening van de financiële verantwoording, als bedoeld in lid 2, stellen burgemeester en wethouders ambtshalve de subsidie vast aan de hand van een berekening van de werkelijk gemaakte subsidiabele koste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Burgemeester en wethouders kunnen, in bijzondere gevallen, een artikel of artikelen van deze subsidieregeling buiten toepassing laten of daarvan afwijken voor zover de toepassing gelet op het belang van de aanvrager of subsidieontvanger leidt tot onbillijkheid van overwegende aard. </text:p>
            </text:section>
            <text:section text:name="artikel_id1-3-2-2-6-3" text:style-name="artikel">
              <text:p text:style-name="artikel_kop_titel"><text:span text:style-name="artikel_kop_label">Artikel</text:span> <text:span text:style-name="artikel_kop_nr">6.2</text:span> Overgangs- en slotbepalingen</text:p>
              <text:list text:style-name="id1-3-2-2-6-3-2">
                <text:list-item text:style-override="id1-3-2-2-6-3-2-1">
                  <text:number>1.</text:number>
                  <text:p text:style-name="al">Deze subsidieregeling kan worden aangehaald als “Subsidieregeling monumenten en klein erfgoed Sittard-Geleen<text:span text:style-name="nadrukvet">” </text:span>en treedt in werking de dag na de dag van bekendmaking.</text:p>
                </text:list-item>
                <text:list-item text:style-override="id1-3-2-2-6-3-2-2">
                  <text:number>2.</text:number>
                  <text:p text:style-name="al">De “Subsidieverordening Cultuurhistorisch Erfgoed Sittard-Geleen 2008”, vastgesteld bij besluit van de gemeenteraad van 20 maart 2008, vervalt op moment van in werking treding van deze subsidieregeling.</text:p>
                </text:list-item>
                <text:list-item text:style-override="id1-3-2-2-6-3-2-3">
                  <text:number>3.</text:number>
                  <text:p text:style-name="al">Op aanvragen om subsidie die zijn ingediend voor de datum van inwerkingtreding van deze subsidieregeling blijven de bepalingen zoals opgenomen in de "Subsidieverordening Cultuurhistorisch Erfgoed Sittard-Geleen 2008" van toepassing.</text:p>
                </text:list-item>
                <text:list-item text:style-override="id1-3-2-2-6-3-2-4">
                  <text:number>4.</text:number>
                  <text:p text:style-name="al">Op subsidies die voor inwerkingtreding van deze subsidieregeling zijn verleend en die nog niet zijn vastgesteld, blijven de bepalingen zoals opgenomen in de “Subsidieverordening Cultuurhistorisch Erfgoed Sittard-Geleen 2008” van toepassing. </text:p>
                </text:list-item>
              </text:list>
              <text:p text:style-name="al"/>
              <text:p text:style-name="al">Vastgesteld in de vergadering van burgemeester en wethouders van Sittard-Geleen op 15 december 2015.</text:p>
              <text:p text:style-name="al"/>
              <text:p text:style-name="al">De burgemeester, De gemeentesecretaris,</text:p>
              <text:p text:style-name="al"/>
              <text:p text:style-name="al">drs. G.J.M. Cox mr. J.H.J. Höppen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468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8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8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onumenten en klein erfgoed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4681</meta:user-defined>
    <meta:user-defined meta:name="OVERHEIDop.GmbID/DC.identifier">gmb-2015-124681</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